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8.74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rotation-align="top"/>
    </style:style>
    <style:style style:name="ce2" style:family="table-cell" style:parent-style-name="Default">
      <style:table-cell-properties style:text-align-source="value-type" style:repeat-content="false" fo:wrap-option="no-wrap" style:rotation-align="top"/>
    </style:style>
    <style:style style:name="ce3" style:family="table-cell" style:parent-style-name="Default" style:data-style-name="N100">
      <style:table-cell-properties fo:wrap-option="wrap"/>
    </style:style>
  </office:automatic-styles>
  <office:body>
    <office:spreadsheet>
      <table:table table:name="List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Autor</text:p>
          </table:table-cell>
          <table:table-cell office:value-type="string">
            <text:p>Název</text:p>
          </table:table-cell>
          <table:table-cell office:value-type="string">
            <text:p>Tem. sk.</text:p>
          </table:table-cell>
          <table:table-cell table:style-name="ce3"/>
        </table:table-row>
        <table:table-row table:style-name="ro2">
          <table:table-cell/>
          <table:table-cell office:value-type="string">
            <text:p>Vánoce s Olafem. Nejkrásnější svátky / překlad Klára Nettl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/>
          <table:table-cell office:value-type="string">
            <text:p>Nejkrásnější české pohádky / ilustrovala Edita Plicková ; [texty vybrala a upravila Jana Eisler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/>
          <table:table-cell office:value-type="string">
            <text:p>První obrázky pro nejmenší : [velký obrázkový slovník o všem, co zajímá zvídavé děti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/>
          <table:table-cell office:value-type="string">
            <text:p>Vše, co jezdí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/>
          <table:table-cell office:value-type="string">
            <text:p>Počítám na prstech</text:p>
          </table:table-cell>
          <table:table-cell office:value-type="string">
            <text:p>Naučné pro mládež</text:p>
          </table:table-cell>
          <table:table-cell/>
        </table:table-row>
        <table:table-row table:style-name="ro2">
          <table:table-cell/>
          <table:table-cell office:value-type="string">
            <text:p>Zvířátka a loupežníci / s obrázky Dagmar Ježkové ; [lidové pohádky upravila Alena Peisert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Abé, Shana</text:p>
          </table:table-cell>
          <table:table-cell office:value-type="string">
            <text:p>Příslib deště / Shana Abé ; [z anglického originálu ... přeložila Eva Konečn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Adamec, Radek,</text:p>
          </table:table-cell>
          <table:table-cell office:value-type="string">
            <text:p>Krakonoš a pohádky z hor / Radek Adamec &amp; Antonín Adamec z Kančí boudy v Krkonoších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Adams, Georgie</text:p>
          </table:table-cell>
          <table:table-cell office:value-type="string">
            <text:p>Talismanky. Kniha sedmá, Kouzelné krystaly / Georgie Adamsová ; ilustrovala Gwen Millwardová ; [z anglického originálu ... přeložil Štěpán Eliá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Adler-Olsen, Jussi,</text:p>
          </table:table-cell>
          <table:table-cell office:value-type="string">
            <text:p>Washingtonský dekret / Jussi Adler Olsen ; [z dánského originálu ... přeložila Magdalena Jír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Andersen, Jan,</text:p>
          </table:table-cell>
          <table:table-cell office:value-type="string">
            <text:p>Vlček trosečníkem / Jan Andersen ; ilustrovala Marcela Hebertová ; překlad: Pavel Kaas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Arnaldur Indriðason,</text:p>
          </table:table-cell>
          <table:table-cell office:value-type="string">
            <text:p>Duel / Arnaldur Indriđason ; překlad František Ryčl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Aspe, Pieter,</text:p>
          </table:table-cell>
          <table:table-cell office:value-type="string">
            <text:p>Midasovy vraždy / Pieter Aspe ; [z beligického originálu ... přeložila Petra Schür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Astvacaturov, Andrej Aleksejevič,</text:p>
          </table:table-cell>
          <table:table-cell office:value-type="string">
            <text:p>Lidé v nahotě / Andrej Astvacaturov ; přeložila Olga Pavlov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Atkinson, Kate,</text:p>
          </table:table-cell>
          <table:table-cell office:value-type="string">
            <text:p>Bůh v troskách / Kate Atkinsonová ; přeložila Veronika Volhejn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Atkinson, Kate,</text:p>
          </table:table-cell>
          <table:table-cell office:value-type="string">
            <text:p>Neuzavřené případy / Kate Atkinsonová ; [přeložila Dana Vlč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Avery, Ben,</text:p>
          </table:table-cell>
          <table:table-cell office:value-type="string">
            <text:p>TajeNaučné pro mládežý rytíř : grafický román / George R.R. Martin, adaptace Ben Avery ; kresba Mike S. Miller ; přeložil Zdeněk Gazur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agshawe, Louise,</text:p>
          </table:table-cell>
          <table:table-cell office:value-type="string">
            <text:p>Kariéristky v akci / Louise Bagshawe ; přeložila Lucie John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Banks, Rosie</text:p>
          </table:table-cell>
          <table:table-cell office:value-type="string">
            <text:p>Tajuplné království. Kouzelný palác / Rosie Banks ; přeložila Miroslava Kopic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Barnhill, Anne Clinard</text:p>
          </table:table-cell>
          <table:table-cell office:value-type="string">
            <text:p>Zákon lásky : smělá hra Anny Boleynové / Anne Clinard Barnhill ; [z anglického originálu ... přeložila Eva Konečn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Barrows, Annie</text:p>
          </table:table-cell>
          <table:table-cell office:value-type="string">
            <text:p>Kája + Oliva lámou rekordy / napsala Annie Barowsová ; nakreslila Sophie Blackallová ; přeložila Petra Potůč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Bartíková, Petra</text:p>
          </table:table-cell>
          <table:table-cell office:value-type="string">
            <text:p>Hmyzí hotel / vymyslely a napsaly: Petra Bartíková, Helena Haraštová a Markéta Nováková ; ilustroval Tomáš Kopecký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ates, Jeremy,</text:p>
          </table:table-cell>
          <table:table-cell office:value-type="string">
            <text:p>KatakoBeletrie pro mládežy : Paříž / Jeremy Bates ; přeložil David Sajver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Bauer, Jan,</text:p>
          </table:table-cell>
          <table:table-cell office:value-type="string">
            <text:p>Hrad mrtvých : případy královského soudce Melichara / Jan Bauer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Beaumont, Émilie,</text:p>
          </table:table-cell>
          <table:table-cell office:value-type="string">
            <text:p>Obrázky vynálezů / text Émilie Beaumontová, Philippe Simon, Marie-Laure Bouet ; ilustrace Colette Hus-David ... [et al.] ; [přeložila Ilona Staňková]</text:p>
          </table:table-cell>
          <table:table-cell office:value-type="string">
            <text:p>Naučné pro mládež</text:p>
          </table:table-cell>
          <table:table-cell/>
        </table:table-row>
        <table:table-row table:style-name="ro3">
          <table:table-cell office:value-type="string">
            <text:p>Berenboom, Alain,</text:p>
          </table:table-cell>
          <table:table-cell office:value-type="string">
            <text:p>Gutmeyerovo bohatství / Alain Berenboom ; z francouzského originálu La fortune Gutmeyer ... přeložil Tomáš Havel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Berry, Steve,</text:p>
          </table:table-cell>
          <table:table-cell office:value-type="string">
            <text:p>Ztracený řád / Steve Berry ; z anglického originálu The lost order ... přeložila Hana Pernic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Bešťáková, Eva,</text:p>
          </table:table-cell>
          <table:table-cell office:value-type="string">
            <text:p>Pohádky z loutkového divadla / Eva Bešťáková ; ilustrovala Vlasta Barán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inar, Ivan,</text:p>
          </table:table-cell>
          <table:table-cell office:value-type="string">
            <text:p>O Záhořovi, prasátku s kníry / Ivan Binar ; ilustrovala Eva Sýkorová-Pekár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lack, Jess</text:p>
          </table:table-cell>
          <table:table-cell office:value-type="string">
            <text:p>Strážkyně krystalů. Ohnivý Fénix / Jess Blacková ; překlad: Eva Kadlecová ; ilustrace: Celeste Hulme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lundy, Anna,</text:p>
          </table:table-cell>
          <table:table-cell office:value-type="string">
            <text:p>Špatné a ještě lepší zprávy / Anna Blundy ; přeložil Tomáš Jeník</text:p>
          </table:table-cell>
          <table:table-cell office:value-type="string">
            <text:p>Naučné pro dospělé</text:p>
          </table:table-cell>
          <table:table-cell/>
        </table:table-row>
        <table:table-row table:style-name="ro2">
          <table:table-cell office:value-type="string">
            <text:p>Blyton, Enid,</text:p>
          </table:table-cell>
          <table:table-cell office:value-type="string">
            <text:p>Záhada starého klepadla / Enid Blytonová ; [z anglického originálu ... přeložil Michal Strenk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oehme, Julia,</text:p>
          </table:table-cell>
          <table:table-cell office:value-type="string">
            <text:p>Tafík a obří miminko / Julia Boehme ; ilustrace Julia Ginsbach ; [přeložili Natálie a Matouš Černí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4">
          <table:table-cell office:value-type="string">
            <text:p>Boehme, Julia,</text:p>
          </table:table-cell>
          <table:table-cell office:value-type="string">
            <text:p>Leo &amp; Luky : prázdniny s oslíkem / Julia Boehmeová ; ilustrovala Lisa Althausová ; z německého originálu Leo &amp; Lolli - ein Esel zum Verlieben přeložila Blanka Mizer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oušová, Kateřina,</text:p>
          </table:table-cell>
          <table:table-cell office:value-type="string">
            <text:p>O Konvalince a Kapradníčkovi / Kateřina Boušová ; ilustrace Sára Bouš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Braun, Lilian Jackson,</text:p>
          </table:table-cell>
          <table:table-cell office:value-type="string">
            <text:p>Kočka, která zbožňovala sýr / Lilian Jackson Braun ; [z anglického originálu ... přeložila Helena Smola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Braunová, Petra,</text:p>
          </table:table-cell>
          <table:table-cell office:value-type="string">
            <text:p>Johana s nosem nahoru / Petra Braunová ; ilustroval Jiří Bernard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raunová, Petra,</text:p>
          </table:table-cell>
          <table:table-cell office:value-type="string">
            <text:p>Nela Malá, co nechtěla být malá / Petra Braunová ; ilustroval Tomáš Řízek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raunová, Petra,</text:p>
          </table:table-cell>
          <table:table-cell office:value-type="string">
            <text:p>Kuba nechce prohrávat / Petra Braunová ; ilustroval Jiří Bernard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Brezina, Thomas,</text:p>
          </table:table-cell>
          <table:table-cell office:value-type="string">
            <text:p>Hon na přístavního žraloka / Thomas Brezina ; ilustroval Max Meinzold ; z německého originálu Jagd auf den Hafenhai ... přeložila Kristýna Wan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4">
          <table:table-cell office:value-type="string">
            <text:p>Brezina, Thomas,</text:p>
          </table:table-cell>
          <table:table-cell office:value-type="string">
            <text:p>Brontík. Rytíř z pravěku / Thomas Brezina ; ilustroval Pablo TaBeletrie pro mládežuscio ; z německého originálu Bronti - Ein Saurier im Blech-Pyjama přeložila Blanka Mizer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Brezina, Thomas,</text:p>
          </table:table-cell>
          <table:table-cell office:value-type="string">
            <text:p>13 modrých koček / Thomas Brezina ; [z německého originálu ... přeložila Michaela Škultéty ; ilustrace Jan Birck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rezina, Thomas,</text:p>
          </table:table-cell>
          <table:table-cell office:value-type="string">
            <text:p>Maska se zářícíma očima / Thomas Brezina ; [z německého originálu ... přeložila Michaela Škultéty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rezina, Thomas,</text:p>
          </table:table-cell>
          <table:table-cell office:value-type="string">
            <text:p>Hledači pokladů - trojčata. Co zakopal pirát Stříbrná ruka? / Thomas Brezin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rodecká, Lenka,</text:p>
          </table:table-cell>
          <table:table-cell office:value-type="string">
            <text:p>Hledá se hvězda / Lenka Brodecká ; ilustrace Tereza Ščerb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rown, Carron</text:p>
          </table:table-cell>
          <table:table-cell office:value-type="string">
            <text:p>Tajemství autoopravny / Carron Brown ; ilustroval Charlie Davis</text:p>
          </table:table-cell>
          <table:table-cell office:value-type="string">
            <text:p>Naučné pro mládež</text:p>
          </table:table-cell>
          <table:table-cell/>
        </table:table-row>
        <table:table-row table:style-name="ro3">
          <table:table-cell office:value-type="string">
            <text:p>Brown, Janelle,</text:p>
          </table:table-cell>
          <table:table-cell office:value-type="string">
            <text:p>Naposledy se ohlédni / Janelle Brown ; z anglického originálu Wath me disappear ... přeložila Lucie Menclí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Brown, Sandra,</text:p>
          </table:table-cell>
          <table:table-cell office:value-type="string">
            <text:p>Chuť lásky / Sandra Brown ; [z anglického originálu ... přeložila Marie Vál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Bryndza, Robert,</text:p>
          </table:table-cell>
          <table:table-cell office:value-type="string">
            <text:p>Chladnokrevně : další případ Eriky Fosterové / Robert Bryndza ; z anglického originálu Cold blood ... přeložila Kateřina Elis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4">
          <table:table-cell office:value-type="string">
            <text:p>Butler, Dori Hillestad,</text:p>
          </table:table-cell>
          <table:table-cell office:value-type="string">
            <text:p>Strašidelná knihovna. Duch za oponou / napsala Dori Hillestad Butlerová ; ilustrovala Aurora Damantová ; z anglického originálu The haunted library - The ghost backstage přeložil Václav Soukup</text:p>
          </table:table-cell>
          <table:table-cell office:value-type="string">
            <text:p>Beletrie pro mládež</text:p>
          </table:table-cell>
          <table:table-cell/>
        </table:table-row>
        <table:table-row table:style-name="ro4">
          <table:table-cell office:value-type="string">
            <text:p>Butler, Dori Hillestad,</text:p>
          </table:table-cell>
          <table:table-cell office:value-type="string">
            <text:p>Strašidelná knihovna. Duch přichází v pět / napsala Dori Hillestad Butlerová ; ilustrovala Aurora Damantová ; z anglického originálu The haunted library - The five o'clock ghost přeložil Václav Soukup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řezinová, Ivona,</text:p>
          </table:table-cell>
          <table:table-cell office:value-type="string">
            <text:p>Nevinná lavina / Ivona Březinová ; ilustroval Matyáš Namai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řezinová, Ivona,</text:p>
          </table:table-cell>
          <table:table-cell office:value-type="string">
            <text:p>Vítej, Karle! / Ivona Březinová ; ilustroval Jaromír František Palme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Březinová, Ivona,</text:p>
          </table:table-cell>
          <table:table-cell office:value-type="string">
            <text:p>Ťapka, kočka stěhovavá / Ivona Březinová ; ilustrovala Darina Krygiel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4">
          <table:table-cell office:value-type="string">
            <text:p>Cabot, Meg,</text:p>
          </table:table-cell>
          <table:table-cell office:value-type="string">
            <text:p>Princeznou na královské svatbě / Meg Cabotová ; z anglického originálu From the notebooks of a middle school princess: royal wedding disaster ... přeložila Jana Jaš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Cabot, Meg,</text:p>
          </table:table-cell>
          <table:table-cell office:value-type="string">
            <text:p>Princezna školou povinná / Meg Cabotová ; přeložila Jana Jaš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Caine, Rachel,</text:p>
          </table:table-cell>
          <table:table-cell office:value-type="string">
            <text:p>Na dně / Rachel Caine ; překlad Agáta Hamari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Celestin, Ray</text:p>
          </table:table-cell>
          <table:table-cell office:value-type="string">
            <text:p>Sekerníkův jazz / Ray Celestin ; z anglického originálu Axeman's jazz ... přeložila Silvie Mitlener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Child, Lee,</text:p>
          </table:table-cell>
          <table:table-cell office:value-type="string">
            <text:p>Muž na odstřel / Lee Child ; přeložila Iva Harris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Christie, Agatha,</text:p>
          </table:table-cell>
          <table:table-cell office:value-type="string">
            <text:p>Muž v hnědém obleku / Agatha Christie ; [přeložila Jana Klen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Clark, Mary Higgins,</text:p>
          </table:table-cell>
          <table:table-cell office:value-type="string">
            <text:p>Celá v bílém / Mary Higgins Clark, Alafair Burke ; z anglického originálu All dressed in white ... přeložil Dalibor Míče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Clark, Mary Higgins,</text:p>
          </table:table-cell>
          <table:table-cell office:value-type="string">
            <text:p>Neznámý v pozadí / Mary Higgins Clarková ; [z anglického originálu ... přeložila Eva Masner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Cole, Courtney</text:p>
          </table:table-cell>
          <table:table-cell office:value-type="string">
            <text:p>Pokud zůstaneš / Courtney Coleová ; [z anglického originálu ... přeložila Andrea Vašíč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Cole, Martina,</text:p>
          </table:table-cell>
          <table:table-cell office:value-type="string">
            <text:p>Krutost / Martina Cole ; [z anglického originálu ... přeložila Dagmar Kal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Coleman, Rowan</text:p>
          </table:table-cell>
          <table:table-cell office:value-type="string">
            <text:p>Rodina ze dne na den / Rowan Coleman ; z anglického originálu The accidental family ... přeložila Květa Palowsk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Connolly, John,</text:p>
          </table:table-cell>
          <table:table-cell office:value-type="string">
            <text:p>Milenci / John Connolly ; přeložila Jarmila Kroup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Coulter, Catherine,</text:p>
          </table:table-cell>
          <table:table-cell office:value-type="string">
            <text:p>Kdo je Charlotte? / Catherine Coulter ; [přeložila Zdeňka Vaníč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Crippa, Luca,</text:p>
          </table:table-cell>
          <table:table-cell office:value-type="string">
            <text:p>Fotograf z Osvětimi : svědectví o zrůdnosti režimu / Luca Crippa, Maurizio Onnis ; z italského originálu Il fotografo di Auschwitz ... přeložila Marta Bár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Crummenerl, Rainer,</text:p>
          </table:table-cell>
          <table:table-cell office:value-type="string">
            <text:p>Piráti / Rainer Crummenerl ; lektoroval a doplnil Jan Klíma ; ilustrovali Udo Kruse-Schutz [sic] a Nikolaj Smirnov</text:p>
          </table:table-cell>
          <table:table-cell office:value-type="string">
            <text:p>Naučné pro mládež</text:p>
          </table:table-cell>
          <table:table-cell/>
        </table:table-row>
        <table:table-row table:style-name="ro3">
          <table:table-cell office:value-type="string">
            <text:p>Csontosová, Zuzana</text:p>
          </table:table-cell>
          <table:table-cell office:value-type="string">
            <text:p>Nejmocnější kouzlo / Zuzana Csontosová ; ilustroval Bystrík Vančo ; [ze slovenského originálu ... přeložila Karolina Medk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Cílek, Roman,</text:p>
          </table:table-cell>
          <table:table-cell office:value-type="string">
            <text:p>Mordcentrála X : léta 1933-1935:stopami dvou nacistických vražd / Roman Cílek</text:p>
          </table:table-cell>
          <table:table-cell office:value-type="string">
            <text:p>Naučné pro dospělé</text:p>
          </table:table-cell>
          <table:table-cell/>
        </table:table-row>
        <table:table-row table:style-name="ro2">
          <table:table-cell office:value-type="string">
            <text:p>Davis, Jim,</text:p>
          </table:table-cell>
          <table:table-cell office:value-type="string">
            <text:p>Garfield - lepší vrabec v tlamě / Jim Davis ; překlad Filip Škáb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Davis, Jim,</text:p>
          </table:table-cell>
          <table:table-cell office:value-type="string">
            <text:p>Garfield ve vlastní šťávě / Jim Davis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Davouze, Marta,</text:p>
          </table:table-cell>
          <table:table-cell office:value-type="string">
            <text:p>Víkend s Miriam / Marta Davouze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Davídková, Tereza</text:p>
          </table:table-cell>
          <table:table-cell office:value-type="string">
            <text:p>Příhody kocourka Zrzečka / Tereza Davídková ; ilustrace Zdeňka Študlar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Delahaye, Gilbert,</text:p>
          </table:table-cell>
          <table:table-cell office:value-type="string">
            <text:p>Martinka : krátké příběhy o přátelství / Gilbert Delahaye, Marcel Marlier, Tereza Svojt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Delahaye, Rachel</text:p>
          </table:table-cell>
          <table:table-cell office:value-type="string">
            <text:p>Jim Sekáč. Syn pana Zubatého / Rachel Delahayeová ; ilustroval Jamie Littler ; z anglického originálu Jim Reaper: son of Grim přeložil Zdík Dušek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Denková, Melita,</text:p>
          </table:table-cell>
          <table:table-cell office:value-type="string">
            <text:p>Bludiště lásky : cesta za snem urozené panny Barbory z Jivnice : román / Melita Den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Dijkstra, Aron,</text:p>
          </table:table-cell>
          <table:table-cell office:value-type="string">
            <text:p>Rytíř Roel, drakobijce / Aron Dijkstra ; z anglického vydání přeložil Libor Hlavičk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Dobešová, Vlaďka,</text:p>
          </table:table-cell>
          <table:table-cell office:value-type="string">
            <text:p>Maminko, přečtu ti pohádku / Vlaďka Kopczyková ; ilustrovala Patricie Koubsk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Doerr, Anthony,</text:p>
          </table:table-cell>
          <table:table-cell office:value-type="string">
            <text:p>Čtvero ročních období v Římě : o dvojčatech, nespavosti a největším pohřbu v dějinách světa / Anthony Doerr ; překlad Blanka Šustr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Doerr, Anthony,</text:p>
          </table:table-cell>
          <table:table-cell office:value-type="string">
            <text:p>O dívce Grace / Anthony Doerr ; překlad Jana Jaš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Doyle, Arthur Conan,</text:p>
          </table:table-cell>
          <table:table-cell office:value-type="string">
            <text:p>15 Případů Sherlocka Holmese [zvukový záznam] / Sir Arthur Conan Doyle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Drijverová, Martina,</text:p>
          </table:table-cell>
          <table:table-cell office:value-type="string">
            <text:p>Příběhy o Rudolfu II. / Martina Drijverová ; ilustrovala: Dagmar Ježková</text:p>
          </table:table-cell>
          <table:table-cell office:value-type="string">
            <text:p>Naučné pro mládež</text:p>
          </table:table-cell>
          <table:table-cell/>
        </table:table-row>
        <table:table-row table:style-name="ro3">
          <table:table-cell office:value-type="string">
            <text:p>Drijverová, Martina,</text:p>
          </table:table-cell>
          <table:table-cell office:value-type="string">
            <text:p>Ztracený trpaslík, aneb, Procházka českými a moravskými jeskyněmi / Martina Drijverová ; [ilustrace Vojtěch Otčenášek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Durková, Milena</text:p>
          </table:table-cell>
          <table:table-cell office:value-type="string">
            <text:p>Myška Peliška a myška Dobříška : --a jejich velké dobrodružství / Milena Durková ; [ilustroval Josef Quis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Dvořák, Jiří,</text:p>
          </table:table-cell>
          <table:table-cell office:value-type="string">
            <text:p>Havětník / Jiří Dvořák ; ilustrovala Daniela Olejní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Dán, Dominik,</text:p>
          </table:table-cell>
          <table:table-cell office:value-type="string">
            <text:p>Kráska a zvíře : [případy Richarda Krauze] / Dominik Dán ; [ze slovenského originálu ... přeložil Josef Šmatlák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Edgar, Silène,</text:p>
          </table:table-cell>
          <table:table-cell office:value-type="string">
            <text:p>14-14 : přátelství napříč staletími / Silène Edgarová, Paul Beorn ; přeložila Světlana Ondrouš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Faber, Polly</text:p>
          </table:table-cell>
          <table:table-cell office:value-type="string">
            <text:p>Mango a BaBeletrie pro mládežang. Tapír v tom plave! / Polly Faber ; ilustrace Clara Vulliamy ; přeložila Kateřina Nejedl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Fairstein, Linda A.</text:p>
          </table:table-cell>
          <table:table-cell office:value-type="string">
            <text:p>Vražedný žár / Linda Fairsteinová ; [z anglického originálu ... přeložila Marie Ful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Fanning, Kieran</text:p>
          </table:table-cell>
          <table:table-cell office:value-type="string">
            <text:p>V moci kouzel / Kieran Fanning ; [z anglického originálu ... přeložila Klára Vaňk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Fielding, Joy,</text:p>
          </table:table-cell>
          <table:table-cell office:value-type="string">
            <text:p>V pavučině vztahů / Joy Fieldingová ; [z anglického originálu ... přeložila Jitka Heryn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Fielding, Joy,</text:p>
          </table:table-cell>
          <table:table-cell office:value-type="string">
            <text:p>Na špatném místě / Joy Fieldingová ; z anglického originálu All the wrong places ... přeložila Milena Hav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Foenkinos, David,</text:p>
          </table:table-cell>
          <table:table-cell office:value-type="string">
            <text:p>Záhada Henriho Picka / David Foenkinos ; z francouzského originálu Le Mystere Henri Pick ... přeložila Danuše Navráti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Follett, Ken,</text:p>
          </table:table-cell>
          <table:table-cell office:value-type="string">
            <text:p>Klíč k Rebece / Ken Follett ; přeložil Tomáš Jirkovský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Freeman, Brian,</text:p>
          </table:table-cell>
          <table:table-cell office:value-type="string">
            <text:p>Zkaženost / Brian Freeman ; [z anglického originálu ... přeložil Pavel Kaas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Friedrich, Joachim,</text:p>
          </table:table-cell>
          <table:table-cell office:value-type="string">
            <text:p>Správná trojka s papouškem honí záhadného lupiče / [Joachim Friedrich] ; přeložil Ondřej Müller ; [ilustrace Barbara Korthues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Gardner, Sally</text:p>
          </table:table-cell>
          <table:table-cell office:value-type="string">
            <text:p>Tři vypečení sledi : vílí detektivní kancelář / Sally Gardnerová ; ilustrace David Roberts ; [z anglického originálu ... přeložil Vratislav Kadlec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Gehm, Franziska,</text:p>
          </table:table-cell>
          <table:table-cell office:value-type="string">
            <text:p>Soptíci prdí o život! / napsala Franziska Gehm ; ilustrace Franziska Harvey ; z německého originálu Die Vulkanos pupsen los! přeložila Markéta Sadil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Gerhardsen, Carin,</text:p>
          </table:table-cell>
          <table:table-cell office:value-type="string">
            <text:p>Spi, děťátko, spi / Carin Gerhardsen ; [ze švédského originálu ... přeložila Jana Chmura Svatoš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Gerhardsen, Carin,</text:p>
          </table:table-cell>
          <table:table-cell office:value-type="string">
            <text:p>Gideonův kruh / Carin Gerhardsen ; ze švédského originálu Gideons ring ... přeložila Jana Chmura Svatoš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Gerloffová, Krista,</text:p>
          </table:table-cell>
          <table:table-cell office:value-type="string">
            <text:p>Širel a děti z Jeruzaléma / Krista Gerloffová ; ilustrovala Františka Goodenough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Geßler, Tatjana,</text:p>
          </table:table-cell>
          <table:table-cell office:value-type="string">
            <text:p>Zvířecí nemocnice. Hledá se kočička / Tatjana Geßlerová ; [z německého originálu ... přeložila Romana Jarolín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Goffa, Martin,</text:p>
          </table:table-cell>
          <table:table-cell office:value-type="string">
            <text:p>Vykoupení / Martin Goff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Graham, Caroline,</text:p>
          </table:table-cell>
          <table:table-cell office:value-type="string">
            <text:p>Duch ve stroji / Caroline Grahamová ; [z anglického originálu ... přeložila Veronika Volhejn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Granger, Ann,</text:p>
          </table:table-cell>
          <table:table-cell office:value-type="string">
            <text:p>Stíny vraždy / Ann Granger ; přeložila Zdeňka Zvěřin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Greg,</text:p>
          </table:table-cell>
          <table:table-cell office:value-type="string">
            <text:p>Quentin Gentil a Mistr úniků / Greg ; [z francouzského originálu ... přeložil Richard Podaný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Grezlová, Otilie K.</text:p>
          </table:table-cell>
          <table:table-cell office:value-type="string">
            <text:p>Hledá se Flíček / Otilie K. Grezl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Griffiths, Andy,</text:p>
          </table:table-cell>
          <table:table-cell office:value-type="string">
            <text:p>Ztřeštěný dům na stromě : 26 pater / Andy Griffiths ; ilustroval Terry Denton ; z anglického originálu The 26 - storey treehouse ... přeložila Lucie Šavlí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Grisham, John,</text:p>
          </table:table-cell>
          <table:table-cell office:value-type="string">
            <text:p>Osamělý střelec / John Grisham ; přeložila Emílie Harant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Grisham, John,</text:p>
          </table:table-cell>
          <table:table-cell office:value-type="string">
            <text:p>Theodore Boone : obviněný / John Grisham ; [přeložila Emílie Harant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Gust, Josef</text:p>
          </table:table-cell>
          <table:table-cell office:value-type="string">
            <text:p>Hra na boha / Josef Gust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Gustawsson, Johana,</text:p>
          </table:table-cell>
          <table:table-cell office:value-type="string">
            <text:p>Blok 46 / Johana Gustawsson ; z francouzského originálu Block 46 ... přeložila Hana Müller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Haddix, Margaret Peterson,</text:p>
          </table:table-cell>
          <table:table-cell office:value-type="string">
            <text:p>Trosečníci v čase. Poslání / Margaret Peterson Haddix ; z anglického originálu The missing, book 2: Sent přeložil Vojtěch Ettler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Hagmar, Pia,</text:p>
          </table:table-cell>
          <table:table-cell office:value-type="string">
            <text:p>Klářino vítězství / Pia Hagmarová ; přeložila Petra Hes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Hamdy, Adam,</text:p>
          </table:table-cell>
          <table:table-cell office:value-type="string">
            <text:p>Kyvadlo / Adam Hamdy ; z anglického originálu Pendulum ... přeložil Jiří Chodil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Hamerová, Zdenka,</text:p>
          </table:table-cell>
          <table:table-cell office:value-type="string">
            <text:p>Příliš tenkej led / Zdenka Hamer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Hanks, Tom,</text:p>
          </table:table-cell>
          <table:table-cell office:value-type="string">
            <text:p>Neobvyklý typ : (něco málo povídek) / Tom Hanks ; z anglického originálu Uncommon type: some stories .. přeložil Vladimír Mede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Harper, Jane</text:p>
          </table:table-cell>
          <table:table-cell office:value-type="string">
            <text:p>Sucho / Jane Harperová ; z anglického originálu The dry ... přeložila Barbora Doleža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Harper, Tom,</text:p>
          </table:table-cell>
          <table:table-cell office:value-type="string">
            <text:p>Černá řeka / Tom Harper ; přeložil Roman Lipčí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Hartshorne, Pamela</text:p>
          </table:table-cell>
          <table:table-cell office:value-type="string">
            <text:p>Dům stínů / Pamela Hartshorne ; přeložila: Eva Brož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Havel, Jiří,</text:p>
          </table:table-cell>
          <table:table-cell office:value-type="string">
            <text:p>Malované čtení / Jiří Havel ; ilustrace Lenka Vybíral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Haxell, Kate</text:p>
          </table:table-cell>
          <table:table-cell office:value-type="string">
            <text:p>Šijeme hračky : panenky, maňásci a zvířátka z látky / Kate Haxellová</text:p>
          </table:table-cell>
          <table:table-cell office:value-type="string">
            <text:p>Naučné pro dospělé</text:p>
          </table:table-cell>
          <table:table-cell/>
        </table:table-row>
        <table:table-row table:style-name="ro2">
          <table:table-cell office:value-type="string">
            <text:p>Hergé,</text:p>
          </table:table-cell>
          <table:table-cell office:value-type="string">
            <text:p>Tajemství jednorožce / Hergé ; [z francouzského originálu ... přeložila Kateřina Vinš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Herrmann, Gunnar,</text:p>
          </table:table-cell>
          <table:table-cell office:value-type="string">
            <text:p>Rok v Bullerbynu / Gunnar Herrmann ; [z německého originálu ... přeložil Petr Kyncl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Herrndorf, Wolfgang,</text:p>
          </table:table-cell>
          <table:table-cell office:value-type="string">
            <text:p>Čik / Wolfgang Herrndorf ; [z německého originálu ... přeložila Michaela Škultéty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Hill, Roxann</text:p>
          </table:table-cell>
          <table:table-cell office:value-type="string">
            <text:p>Ráj mrtvých dětí / Roxann Hill ; z německého originálu Wo die toten Kinder leben přeložila Nora Nimricht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Hjorth, Michael,</text:p>
          </table:table-cell>
          <table:table-cell office:value-type="string">
            <text:p>Poslední zkouška / Michael Hjorth &amp; Hans Rosenfeldt ; ze švédského originálu De underkända ... přeložila Petra Hes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Hladký, Marek,</text:p>
          </table:table-cell>
          <table:table-cell office:value-type="string">
            <text:p>Jdeme do školy! : čtení s malou vílou Mimi / Marek Hladký, Jitka Hladká ; ilustrovala Vlasta Švejd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Horst, Jørn Lier,</text:p>
          </table:table-cell>
          <table:table-cell office:value-type="string">
            <text:p>Záhada maltézských hodin / Jørn Lier Horst ; v překladu Pavly Nejedlé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Horváthová, Tereza,</text:p>
          </table:table-cell>
          <table:table-cell office:value-type="string">
            <text:p>Modrý tygr / [napsala Tereza Horváthová ; ilustroval Juraj Horváth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Hrabal, Bohumil,</text:p>
          </table:table-cell>
          <table:table-cell office:value-type="string">
            <text:p>Perličky Bohumila Hrabal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I, Sŭng-u,</text:p>
          </table:table-cell>
          <table:table-cell office:value-type="string">
            <text:p>Ta druhá strana života / I Sungu ; z korejského originálu Sängui imjon ... přeložila Miriam Löwenstein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Jackson, Corrie</text:p>
          </table:table-cell>
          <table:table-cell office:value-type="string">
            <text:p>Tváře noci / Corrie Jackson ; z anglického originálu Breaking dead ... přeložila Minika Pavlis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Jackson, Lisa,</text:p>
          </table:table-cell>
          <table:table-cell office:value-type="string">
            <text:p>Absolutní strach / Lisa Jackson ; [z anglického originálu ... přeložila Petra Pachl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Jakeman, Jo</text:p>
          </table:table-cell>
          <table:table-cell office:value-type="string">
            <text:p>Náš manžel / Jo Jakeman ; přeložila Lucie Libovick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Johnson, Tyrell</text:p>
          </table:table-cell>
          <table:table-cell office:value-type="string">
            <text:p>Vlci zimy / Tyrell Johnson ; přeložila Martina Ším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Jäger, Gerhard,</text:p>
          </table:table-cell>
          <table:table-cell office:value-type="string">
            <text:p>Sníh, oheň, vina a smrt / Gerhard Jäger ; z německého originálu Der Schnee, das Feuer, die Schuld und der Tod ... přeložila Iva Kratochví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Kaftanová, Irena,</text:p>
          </table:table-cell>
          <table:table-cell office:value-type="string">
            <text:p>Pohádky z jasmínového keře / Irena Kaftanová ; ilustroval Josef Quis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Kallentoft, Mons,</text:p>
          </table:table-cell>
          <table:table-cell office:value-type="string">
            <text:p>BaBeletrie pro mládeži / Mons Kallentoft, Markus Lutteman ; ze švédského originálu BaBeletrie pro mládeži ... přeložila Eliška Boud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Kallentoft, Mons,</text:p>
          </table:table-cell>
          <table:table-cell office:value-type="string">
            <text:p>ZiNaučné pro mládeží oběť / Mons Kallentoft ; [ze švédského originálu ... přeložila Luisa Robovsk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Kane, Andrea</text:p>
          </table:table-cell>
          <table:table-cell office:value-type="string">
            <text:p>Odložený případ / Andrea Kane ; [z anglického originálu ... přeložila Edita Drozd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Keleová-Vasilková, Táňa,</text:p>
          </table:table-cell>
          <table:table-cell office:value-type="string">
            <text:p>Cukr a sůl / Táňa Keleová-Vasilková ; ze slovenského originálu Cukor a soľ ... přeložila Eva Macháč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Keleová-Vasilková, Táňa,</text:p>
          </table:table-cell>
          <table:table-cell office:value-type="string">
            <text:p>Jsi jako slunce / Táňa Keleová-Vasilková ; ze slovenského originálu Si ako slnko ... přeložila Draha Smutn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Kerr, Philip,</text:p>
          </table:table-cell>
          <table:table-cell office:value-type="string">
            <text:p>Muž bez dechu / Philip Kerr ; [přeložil Lukáš Houdek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Kidd, Sue Monk,</text:p>
          </table:table-cell>
          <table:table-cell office:value-type="string">
            <text:p>Křídla ve větru / Sue Monk Kidd ; přeložila Jana Kordí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Kline, Christina Baker,</text:p>
          </table:table-cell>
          <table:table-cell office:value-type="string">
            <text:p>Vlak naděje / Christina Baker Klineová ; [z anglického originálu ... přeložila Kateřina Kovář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Kolloch, Brigitte,</text:p>
          </table:table-cell>
          <table:table-cell office:value-type="string">
            <text:p>O čem si kočky povídají? / Brigitte Kollochová ; ilustrace Leopé ; [z originálu přeložila Radana Sedláčk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Komendová, Jitka,</text:p>
          </table:table-cell>
          <table:table-cell office:value-type="string">
            <text:p>Neplechy medvídka Matýska / Jitka Komendová ; ilustrovala Alena Kadavá Grendys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Kopcová, Gabriela,</text:p>
          </table:table-cell>
          <table:table-cell office:value-type="string">
            <text:p>Pohádky z rozkvetlé louky / Gabriela Kopcová ; ilustrovala Ludmila Šnajder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Kovářová, Daniela,</text:p>
          </table:table-cell>
          <table:table-cell office:value-type="string">
            <text:p>Sbohem, cizinko : román s detektivní zápletkou / Daniela Kovář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Kraft, Jim,</text:p>
          </table:table-cell>
          <table:table-cell office:value-type="string">
            <text:p>Garfield a tajeNaučné pro mládežý přízrak / Jim Kraft ; překlad: Pavel Dufek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Krejčí, Ivan,</text:p>
          </table:table-cell>
          <table:table-cell office:value-type="string">
            <text:p>Toskánsko : peklo i ráj : nekonvenční průvodce místy i dějinami Toskánska / Ivan Krejčí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Kunnas, Mauri,</text:p>
          </table:table-cell>
          <table:table-cell office:value-type="string">
            <text:p>Nejveselejší kniha o autech / Mauri Kunnas, Tarja Kunnas ; [překlad Magdalena Břenk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Kutnarová, Karolína,</text:p>
          </table:table-cell>
          <table:table-cell office:value-type="string">
            <text:p>Áronovy lapálie / Karolína Kutnarová ; ilustrace Iveta Kalin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Kyselo, Alena Anna</text:p>
          </table:table-cell>
          <table:table-cell office:value-type="string">
            <text:p>Pověst o Malechovicích / námět: Alena Anna Kyselo ; libreto: Petr Pešek ; komiksové kresby: Jaroslav Kunst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Lada, Josef,</text:p>
          </table:table-cell>
          <table:table-cell office:value-type="string">
            <text:p>Maminčina říkadla / Josef Lada ; [vybral a sestavil Petr Novotný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Lanchester, John,</text:p>
          </table:table-cell>
          <table:table-cell office:value-type="string">
            <text:p>Chceme to, co máte vy / John Lanchester ; [z anglického originálu ... přeložila Věra Klás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Land, Ali</text:p>
          </table:table-cell>
          <table:table-cell office:value-type="string">
            <text:p>(M)učednice / Ali Land ; z anglického originálu Good me, bad me ... přeložila ... Lucie Menclí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Lapidus, Jens,</text:p>
          </table:table-cell>
          <table:table-cell office:value-type="string">
            <text:p>Stockholm delete / Jens Lapidus ; ze švédského originálu STHLM delete ... přeložil Martin Severýn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Lehtolainen, Leena,</text:p>
          </table:table-cell>
          <table:table-cell office:value-type="string">
            <text:p>Spirála smrti / Leena Lehtolainen ; [z finského originálu ... přeložila Lenka Fár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Leyson, Leon,</text:p>
          </table:table-cell>
          <table:table-cell office:value-type="string">
            <text:p>Chlapec na dřevěné bedně : jak se nemožné stalo možným-- na Schindlerově seznamu / Leon Leyson s Marilyn J. Harran a Elisabeth B. Leyson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Lhotová, Dagmar,</text:p>
          </table:table-cell>
          <table:table-cell office:value-type="string">
            <text:p>Robin, pes a já / Dagmar Lhotová ; ilustroval Jiří Fixl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Lindberg, Hanna E.,</text:p>
          </table:table-cell>
          <table:table-cell office:value-type="string">
            <text:p>Stockholm: Recept na vraždu / Hanna Lindberg ; ze švédského originálu STHLM: Grotesque ... přeložila Marie Přiby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Lindsay, Jeffry P.,</text:p>
          </table:table-cell>
          <table:table-cell office:value-type="string">
            <text:p>Dexter je mrtvý / Jeff Lindsay ; přeložil Zdeněk Hofmann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Lindsay, Jeffry P.,</text:p>
          </table:table-cell>
          <table:table-cell office:value-type="string">
            <text:p>Dexter v hlavní roli / Jeff Lindsay ; přeložil Zdeněk Hofmann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acDonald, John D.</text:p>
          </table:table-cell>
          <table:table-cell office:value-type="string">
            <text:p>Skořicová pleť / John D. MacDonald ; z anglického originálu Cinnamon skin přeložil Pavel Domini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acmillan, Gilly</text:p>
          </table:table-cell>
          <table:table-cell office:value-type="string">
            <text:p>Vyvrhel / Gilly Macmillanová ; přeložila Markéta Poloch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ahmood, Imran</text:p>
          </table:table-cell>
          <table:table-cell office:value-type="string">
            <text:p>Neznáš mě : záleží na jediném: udělal to? / Imran Mahmood ; překlad: Eva Samih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arciano, Francesca,</text:p>
          </table:table-cell>
          <table:table-cell office:value-type="string">
            <text:p>Červený dům / Francesca Marciano ; [z anglického originálu ... přeložila Ivana Nuhlíč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arsons, Angela</text:p>
          </table:table-cell>
          <table:table-cell office:value-type="string">
            <text:p>Tichá modlitba : případy Kim Stoneové / Angela Marsonsová ; přeložila Tatjana Jandour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ay, Peter,</text:p>
          </table:table-cell>
          <table:table-cell office:value-type="string">
            <text:p>Umrlčí cesta / Peter May ; z anglického originálu Coffin road ... přeložil Filip Drlí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ayle, Peter,</text:p>
          </table:table-cell>
          <table:table-cell office:value-type="string">
            <text:p>Podfuk v Marseille / Peter Mayle ; přeložil Paul Millar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aňák, Vratislav,</text:p>
          </table:table-cell>
          <table:table-cell office:value-type="string">
            <text:p>Expedice z pohlednice / napsal Vratislav Maňák ; ilustrovala Šárka Zi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Maňák, Vratislav,</text:p>
          </table:table-cell>
          <table:table-cell office:value-type="string">
            <text:p>Muž z hodin, aneb, Proč se na podzim mění čas / napsal Vratislav Maňák ; ilustroval Juraj Horváth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McAllister, Gillian,</text:p>
          </table:table-cell>
          <table:table-cell office:value-type="string">
            <text:p>Ať řekneš cokoli / Gillian McAllister ; z anglického originálu Anything you do say ... přeložila Ivana Nuhlíč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cBain, Ed,</text:p>
          </table:table-cell>
          <table:table-cell office:value-type="string">
            <text:p>Jeho slovo je zákon : příběh z 87. revíru / Ed McBain ; přeložila Alena Max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cDermid, Val,</text:p>
          </table:table-cell>
          <table:table-cell office:value-type="string">
            <text:p>Střepiny ticha / Val McDermidová ; přeložila Radmila Dam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cEwan, Ian,</text:p>
          </table:table-cell>
          <table:table-cell office:value-type="string">
            <text:p>Skořápka / Ian McEwan ; přeložil Ladislav Šenkyří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cGregor, Jon,</text:p>
          </table:table-cell>
          <table:table-cell office:value-type="string">
            <text:p>Rezervoár č. 13 / Jon McGregor ; přeložila Petra Diestler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cIntosh, Fiona,</text:p>
          </table:table-cell>
          <table:table-cell office:value-type="string">
            <text:p>Slavičí píseň / Fiona McIntosh ; přeložila: Ivana Čej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eyer, Deon,</text:p>
          </table:table-cell>
          <table:table-cell office:value-type="string">
            <text:p>Ikarus : krimithriller / Deon Meyer ; překlad Alexandr Neuman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eyer, Deon,</text:p>
          </table:table-cell>
          <table:table-cell office:value-type="string">
            <text:p>Kobra : krimithriller / Deon Meyer ; překlad Jakub Kalin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ikulka, Alois,</text:p>
          </table:table-cell>
          <table:table-cell office:value-type="string">
            <text:p>Trosečník z Tritonu / Alois Mikulk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Miler, Zdeněk,</text:p>
          </table:table-cell>
          <table:table-cell office:value-type="string">
            <text:p>Krtek a rybka / ilustrace Zdeněk Miler a Kateřina Miler ; text Kateřina Miler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Miler, Zdeněk,</text:p>
          </table:table-cell>
          <table:table-cell office:value-type="string">
            <text:p>Krtek a léto / [námět a ilustrace] Zdeněk Miler, Kateřina Miler ; [text] Hana Doskočil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Minier, Bernard,</text:p>
          </table:table-cell>
          <table:table-cell office:value-type="string">
            <text:p>Sestry / Bernard Minier ; překlad Jiří Žá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itroci, Michaela,</text:p>
          </table:table-cell>
          <table:table-cell office:value-type="string">
            <text:p>Za hranicí fantazie / Michaela Mitroci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lynářová, Marcela,</text:p>
          </table:table-cell>
          <table:table-cell office:value-type="string">
            <text:p>Z lodiček do holin / Marcela Mlynářová ; [ilustrace Tereza Budil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4">
          <table:table-cell office:value-type="string">
            <text:p>Monroe, Caleb</text:p>
          </table:table-cell>
          <table:table-cell office:value-type="string">
            <text:p>Doba ledová. Ledová dobrodružství / [scénář Caleb Monroe ; kresby a barvy Shelli Parolineová a Branden LaBeletrie pro mládež ; překlad z angličtiny Václav Dort, Martin Trojan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Moore, Kate</text:p>
          </table:table-cell>
          <table:table-cell office:value-type="string">
            <text:p>Felix : z nástupiště č. 1 / Kate Mooreová ; z anglického originálu Felix the railway cat ... přeložila Marie Macháč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oretti, Kate</text:p>
          </table:table-cell>
          <table:table-cell office:value-type="string">
            <text:p>Mizející rok / Kate Moretti ; z anglického originálu The vanishing year ... přeložila Alena Amch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Morgan, Winter</text:p>
          </table:table-cell>
          <table:table-cell office:value-type="string">
            <text:p>Neoficiální hráčovo dobrodružství. Kniha 1., Výprava za diamantovým mečem / Winter Morgan ; [překlad Martin Herodek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Moyes, Jojo,</text:p>
          </table:table-cell>
          <table:table-cell office:value-type="string">
            <text:p>Schovej mě v dešti / Jojo Moyesová ; z anglického originálu Sheltering rain ... přeložila Lucie Mikolaj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Mrázek, Petr</text:p>
          </table:table-cell>
          <table:table-cell office:value-type="string">
            <text:p>O kometě Bětě / Petr Mrázek ; ilustrovala Zdenka Krejč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Murakami, Haruki,</text:p>
          </table:table-cell>
          <table:table-cell office:value-type="string">
            <text:p>Muži, kteří nemají ženy / Haruki Murakami ; přeložila Klára Macúch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Nadal, Rafel,</text:p>
          </table:table-cell>
          <table:table-cell office:value-type="string">
            <text:p>Paní Stendhallová / Rafel Nadal ; z katalánského originálu La senyora Stendhal ... přeložil Jiří Peše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5">
          <table:table-cell office:value-type="string">
            <text:p>Nawab, Dina el-</text:p>
          </table:table-cell>
          <table:table-cell office:value-type="string">
            <text:p>Dostaňte mě ven! : tragické následky jednoho pokusu / Dina El-Nawabová ; s ilustracemi Alexandry von Knorre ; z německého originálu Holt mich hier raus! - T. Rolles unzensiertes Pannen-Protokoll ... přeložila Lucie Simon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Nepil, František,</text:p>
          </table:table-cell>
          <table:table-cell office:value-type="string">
            <text:p>Strašpytýlek / František Nepil ; nakreslil Karel Frant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Nesbø, Jo,</text:p>
          </table:table-cell>
          <table:table-cell office:value-type="string">
            <text:p>Pentagram / Jo Nesbø ; [z norského originálu ... přeložila Kateřina Krištůf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Nesbø, Jo,</text:p>
          </table:table-cell>
          <table:table-cell office:value-type="string">
            <text:p>Červenka [zvukový záznam] : Harry Hole ♯3 / Jo Nesbø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Nesser, Håkan,</text:p>
          </table:table-cell>
          <table:table-cell office:value-type="string">
            <text:p>KaraBeletrie pro mládežol / Håkan Nesser ; překlad Helena Matoch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Nováková, Zuzana,</text:p>
          </table:table-cell>
          <table:table-cell office:value-type="string">
            <text:p>Skřítek do bytu nepatří / Zuzana Nováková ; [ilustrovala Vlasta Švejd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Nye, Bill,</text:p>
          </table:table-cell>
          <table:table-cell office:value-type="string">
            <text:p>Jack a géniové. 1, Výprava do ledové země / Bill Nye, Gregory Mone ; ilustrace Nick Iluzada ; přeložili Petr a Martin Kotrlovi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O'Connell, Carol,</text:p>
          </table:table-cell>
          <table:table-cell office:value-type="string">
            <text:p>Škola zločinu / Carol O''Connell ; [z anglického originálu ...] přeložila Tamara Voseck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5">
          <table:table-cell office:value-type="string">
            <text:p>O'Doherty, David,</text:p>
          </table:table-cell>
          <table:table-cell office:value-type="string">
            <text:p>Nebezpečí stále číhá všude : dokter Noel Zone, "největší nebezpečolog na světě v dějinách" : nová příručka, jak se vyhnout ještě většímu nebezpečí / David O'Doherty a Chris Judge ; přeložil Milan Růžičk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5">
          <table:table-cell office:value-type="string">
            <text:p>O'Hara, Mo,</text:p>
          </table:table-cell>
          <table:table-cell office:value-type="string">
            <text:p>Moje velká tlustá zoBeletrie pro mládeží ryba. Rybosaurus útočí / Mo O'Harová ; ilustroval Marek Jagucki ; z anglického originálu My big fat zoBeletrie pro mládežie goldfish jurassic carp přeložila Alice Chocholouš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Obermannová, Irena,</text:p>
          </table:table-cell>
          <table:table-cell office:value-type="string">
            <text:p>V pěně / Irena Obermann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Ohlsson, Kristina,</text:p>
          </table:table-cell>
          <table:table-cell office:value-type="string">
            <text:p>Davidovy hvězdy / Kristina Ohlssonová ; [ze švédského originálu ... přeložila Luisa Robovsk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Oksanen, Sofi,</text:p>
          </table:table-cell>
          <table:table-cell office:value-type="string">
            <text:p>Stalinovy krávy / Sofi Oksanen ; [z finského originálu ... přeložila Linda Dejdar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Olsson, Mats,</text:p>
          </table:table-cell>
          <table:table-cell office:value-type="string">
            <text:p>Trest a smrt / Mats Olsson ; ze švédského originálu Straffa och låta dö ... přeložila Olga Džup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Ondaatje, Michael,</text:p>
          </table:table-cell>
          <table:table-cell office:value-type="string">
            <text:p>Anglický pacient / Michael Ondaatje ; [z angličtiny přeložila Eva Masner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Orlev, Uri,</text:p>
          </table:table-cell>
          <table:table-cell office:value-type="string">
            <text:p>Běž, chlapče, běž / Uri Orlev ; [z hebrejského originálu ... přeložila Lenka Bukovsk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aasilinna, Arto,</text:p>
          </table:table-cell>
          <table:table-cell office:value-type="string">
            <text:p>Chraň nás Pánbůh před Finem / Arto Paasilinna ; přeložila Anežka Melounová Kříst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4">
          <table:table-cell office:value-type="string">
            <text:p>Page, Nick,</text:p>
          </table:table-cell>
          <table:table-cell office:value-type="string">
            <text:p>Krátké pohádky : oblíbené příběhy tentokrát ve verších a velkými písmeny / napsali Nick a Claire Pageovi ; ilustrace Sara Baker a Katie Saunders ; [překlad Bedřich Králík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aris, B. A.</text:p>
          </table:table-cell>
          <table:table-cell office:value-type="string">
            <text:p>V pasti lží / B.A. Paris ; přeložila Karolina Med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arker, I. J.</text:p>
          </table:table-cell>
          <table:table-cell office:value-type="string">
            <text:p>Rašomonova brána / I.J. Parkerová ; [z anglického originálu ... přeložil Jan Měchura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Patterson, James,</text:p>
          </table:table-cell>
          <table:table-cell office:value-type="string">
            <text:p>Superhrdina ze základky / James Patterson a Chris Tebbetts ; ilustrace Cory Thomas ; přeložil Milan Žáček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atterson, James,</text:p>
          </table:table-cell>
          <table:table-cell office:value-type="string">
            <text:p>Stopy v písku / James Patterson ; [z anglického originálu ... přeložil Ondřej Duha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atterson, James,</text:p>
          </table:table-cell>
          <table:table-cell office:value-type="string">
            <text:p>Uvidíš, zemřeš / James Patterson ; [z anglického originálu ... přeložil Ondřej Duha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eers, Bobbie,</text:p>
          </table:table-cell>
          <table:table-cell office:value-type="string">
            <text:p>Agent orbulátoru / Bobbie Peers ; v překladu Marie Voslářové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eirce, Lincoln,</text:p>
          </table:table-cell>
          <table:table-cell office:value-type="string">
            <text:p>Velkej frajer Nate, když mu cvakne / Lincoln Peirce ; [přeložil Martin Pokorný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eisertová, Alena</text:p>
          </table:table-cell>
          <table:table-cell office:value-type="string">
            <text:p>Pohádkový slabikář : O třech medvědech / [text Alena Peisert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enny, Louise,</text:p>
          </table:table-cell>
          <table:table-cell office:value-type="string">
            <text:p>Oživlý kámen : případy vrchního inspektora Gamache / Louise Pennyová ; přeložila Lenka Uhlíř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ennypacker, Sara,</text:p>
          </table:table-cell>
          <table:table-cell office:value-type="string">
            <text:p>Klementýnka a jarní výlet / Sara Pennypackerová ; ilustrace Marla Frazeeová ; překlad: Eva Kadlec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eroutková, Ivana,</text:p>
          </table:table-cell>
          <table:table-cell office:value-type="string">
            <text:p>Strašidelné prázdniny / Ivana Peroutková ; ilustrovala Zuzana Seye</text:p>
          </table:table-cell>
          <table:table-cell office:value-type="string">
            <text:p>Beletrie pro mládež</text:p>
          </table:table-cell>
          <table:table-cell/>
        </table:table-row>
        <table:table-row table:style-name="ro5">
          <table:table-cell office:value-type="string">
            <text:p>Perplies, Bernd,</text:p>
          </table:table-cell>
          <table:table-cell office:value-type="string">
            <text:p>Hrdinové z Dračí ulice. TajeNaučné pro mládežá korunovace / Bernd Perplies &amp; Christian HuBeletrie pro mládežerg ; z německého originálu Drachengasse 13 - Das GeheiNaučné pro mládežis der Xix přeložila Vladana Hall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errotta, Tom,</text:p>
          </table:table-cell>
          <table:table-cell office:value-type="string">
            <text:p>Pozůstalí / Tom Perrotta ; přeložil Jiří Kobělk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ersson Giolito, Malin,</text:p>
          </table:table-cell>
          <table:table-cell office:value-type="string">
            <text:p>Tekutý písek / Malin Persson Giolito ; přeložila Helena Matoch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etr, Daniel,</text:p>
          </table:table-cell>
          <table:table-cell office:value-type="string">
            <text:p>Straka na šibenici / Daniel Petr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Peychlová, Bohumíra,</text:p>
          </table:table-cell>
          <table:table-cell office:value-type="string">
            <text:p>Rozhledna na houby. Druhá část, Lesní soud / Bohumíra Peychlová ; ilustrovala Petra Josefína Stibitz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Peyo,</text:p>
          </table:table-cell>
          <table:table-cell office:value-type="string">
            <text:p>Šmoulinka ; Šmoulí hlad / Peyo ; scénář Y. Delporte a Peyo ; [z francouzských originálů ... přeložil Michal Lázňovský a Tomáš Vondrovic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ierazzi Mitri, Monica</text:p>
          </table:table-cell>
          <table:table-cell office:value-type="string">
            <text:p>Můj kamarád kocourek / [text a ilustrace Monica Pierrazziová Mitriová ; přeložila Aneta Hrdličk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ospíšilová, Jarmila,</text:p>
          </table:table-cell>
          <table:table-cell office:value-type="string">
            <text:p>Pod hvězdou bláznů / Jarmila Pospíši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ospíšilová, Zuzana,</text:p>
          </table:table-cell>
          <table:table-cell office:value-type="string">
            <text:p>Pohádky z parkoviště / Zuzana Pospíšilová ; ilustroval Michal Sušin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Pospíšilová, Zuzana,</text:p>
          </table:table-cell>
          <table:table-cell office:value-type="string">
            <text:p>Případ: detektivové a narozeninový případ / pachatel: Zuzana Pospíšilová ; policejní identikit: Markéta Vydr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otter, Alexandra,</text:p>
          </table:table-cell>
          <table:table-cell office:value-type="string">
            <text:p>Láska z Paříže / Alexandra Potter ; z anglického originálu Love from Paris přeložila Ivana Mičín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Poznanski, Ursula,</text:p>
          </table:table-cell>
          <table:table-cell office:value-type="string">
            <text:p>Slepí ptáci / Ursula Poznanski ; z německého originálu Blinde Vögel ... přeložila Blanka Pscheidt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oštulka, Vladimír,</text:p>
          </table:table-cell>
          <table:table-cell office:value-type="string">
            <text:p>Experiment s dívčím srdcem : jednoduché povídky o složitých vztazích / Vladimír Poštulk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Press, Hans Jürgen,</text:p>
          </table:table-cell>
          <table:table-cell office:value-type="string">
            <text:p>Horká stopa : 50 záhadných případů pro mladé detektivy / Hans Jürgen Press ; [z německého originálu ... přeložila Blanka Mizerová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Procházková, Markéta,</text:p>
          </table:table-cell>
          <table:table-cell office:value-type="string">
            <text:p>Abeceda pro mrňousky : (předškoláčky i prvňáčky) : oživlá písmenka / Markéta Procházková ; [ilustrace Zdeněk Filip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Proulx, Annie,</text:p>
          </table:table-cell>
          <table:table-cell office:value-type="string">
            <text:p>Zkrocená hora : povídky z Wyomingu / Annie Proulx ; z anglického originálu ... přeložili Miloš Komanec ... [et al.]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rovazníková, Věra,</text:p>
          </table:table-cell>
          <table:table-cell office:value-type="string">
            <text:p>Co krákala vrána vráně / Věra Provazníková ; ilustroval Josef Lad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Pulley, D. M.</text:p>
          </table:table-cell>
          <table:table-cell office:value-type="string">
            <text:p>Mrtvý klíč / D.M. Pulley ; z anglického originálu The dead key ... přeložila Kateřina Kunc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Pérez-Reverte, Arturo,</text:p>
          </table:table-cell>
          <table:table-cell office:value-type="string">
            <text:p>Obléhání / Arturo Pérez-Reverte ; přeložil Jan Hlouše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Queen, Ellery</text:p>
          </table:table-cell>
          <table:table-cell office:value-type="string">
            <text:p>Město malérů / Ellery Queen ; [z anglického originálu ... přeložil Lubomír Dorůžka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Quick, Amanda,</text:p>
          </table:table-cell>
          <table:table-cell office:value-type="string">
            <text:p>Dlouhá noc / Amanda Quick ; přeložila: Zdeňka Zvěřin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Rachman, Tom,</text:p>
          </table:table-cell>
          <table:table-cell office:value-type="string">
            <text:p>Vzestup a pád mocností / Tom Rachman ; z anglického originálu The rise and fall of great powers ... přeložil Tomáš Kačer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Rakoncaj, Josef,</text:p>
          </table:table-cell>
          <table:table-cell office:value-type="string">
            <text:p>K2 : 8611m / Josef Rakoncaj, Miloň Jasanský</text:p>
          </table:table-cell>
          <table:table-cell office:value-type="string">
            <text:p>Naučné pro dospělé</text:p>
          </table:table-cell>
          <table:table-cell/>
        </table:table-row>
        <table:table-row table:style-name="ro3">
          <table:table-cell office:value-type="string">
            <text:p>Reilly, Matthew,</text:p>
          </table:table-cell>
          <table:table-cell office:value-type="string">
            <text:p>Turnaj : poslání princezny Alžběty Tudorovny / Matthew Reilly ; z anglického originálu The tournament ... přeložil Jan Mrlí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Ribeirová, Nicole,</text:p>
          </table:table-cell>
          <table:table-cell office:value-type="string">
            <text:p>Lež má ženské nohy / Nicole Ribeir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Richardson, Matthew,</text:p>
          </table:table-cell>
          <table:table-cell office:value-type="string">
            <text:p>Jmenuji se Nikdo / Matthew Richardson ; přeložil Milan Lžičk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Richmond, T. R.,</text:p>
          </table:table-cell>
          <table:table-cell office:value-type="string">
            <text:p>Co po ní zůstalo : pravda bolí chvíli, ale lež bolí napořád / T.R. Richmond ; z anglického originálu What she left ... přeložila Jaroslava Novotn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Rickstad, Eric</text:p>
          </table:table-cell>
          <table:table-cell office:value-type="string">
            <text:p>Jména mrtvých dívek / Eric Rickstad ; z anglického originálu The names of dead girls ... přeložila Radka Klimič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Roberts, Nora,</text:p>
          </table:table-cell>
          <table:table-cell office:value-type="string">
            <text:p>Smrtící rituál / J.D. Robb ; přeložila Miluše Typolt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Rollins, James,</text:p>
          </table:table-cell>
          <table:table-cell office:value-type="string">
            <text:p>Koruna démonů / James Rollins ; přeložil Zdík Duše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Rollins, James,</text:p>
          </table:table-cell>
          <table:table-cell office:value-type="string">
            <text:p>Amazonie / James Rollins ; přeložil Zdík Duše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Rothmann, Ralf,</text:p>
          </table:table-cell>
          <table:table-cell office:value-type="string">
            <text:p>Zemřít na jaře / Ralf Rothmann ; z německého originálu Im Frühling sterben ... přeložil Tomáš Dimter</text:p>
          </table:table-cell>
          <table:table-cell office:value-type="string">
            <text:p>Naučné pro mládež</text:p>
          </table:table-cell>
          <table:table-cell/>
        </table:table-row>
        <table:table-row table:style-name="ro2">
          <table:table-cell office:value-type="string">
            <text:p>Rožnovská, Lenka,</text:p>
          </table:table-cell>
          <table:table-cell office:value-type="string">
            <text:p>Panenka Bára / Lenka Rožnovská ; ilustrovala Katarína Ilkovič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Ryšavý, Martin,</text:p>
          </table:table-cell>
          <table:table-cell office:value-type="string">
            <text:p>Cesty na Sibiř : román. [1. díl] / Martin Ryšavý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Ryšavý, Martin,</text:p>
          </table:table-cell>
          <table:table-cell office:value-type="string">
            <text:p>Cesty na Sibiř : román. [2. díl] / Martin Ryšavý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Rácz, Zsuzsa,</text:p>
          </table:table-cell>
          <table:table-cell office:value-type="string">
            <text:p>Zastavte mámu Terezu, aneb, Kašlu na muže! / Zsuzsa Rácz ; přeložila Lenka Kube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ansom, C. J.</text:p>
          </table:table-cell>
          <table:table-cell office:value-type="string">
            <text:p>Vladař : detektivní román z doby Jindřicha VIII. / C.J. Sansom ; přeložil Antonín Otáhal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carrow, Alex</text:p>
          </table:table-cell>
          <table:table-cell office:value-type="string">
            <text:p>Poslední světlo / Alex Scarrow ; [z anglického originálu ... přeložila Alena Pospíšil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ehlberg, Dan T.,</text:p>
          </table:table-cell>
          <table:table-cell office:value-type="string">
            <text:p>Sinón / Dan T. Sehlberg ; ze švédského originálu Sinon přeložila Karolína Klouč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em-Sandberg, Steve,</text:p>
          </table:table-cell>
          <table:table-cell office:value-type="string">
            <text:p>Vyvolení / Steve Sem-Sandberg ; přeložila Dagmar Hart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Serreli, Silvia,</text:p>
          </table:table-cell>
          <table:table-cell office:value-type="string">
            <text:p>Tea. A co když to nedokážu? / Silvia Serreli ; z italského originálu Tea E se non ci riesco? přeložil Jan Menděl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Serreli, Silvia,</text:p>
          </table:table-cell>
          <table:table-cell office:value-type="string">
            <text:p>Tea. Jak těžká je lež? / Silvia Serreli ; z italského originálu Tea Quanto pesa una bugia? přeložil Jan Menděl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Silva, Daniel,</text:p>
          </table:table-cell>
          <table:table-cell office:value-type="string">
            <text:p>Dům špionů / Daniel Silva ; překlad: Marek Drd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imon, Lars,</text:p>
          </table:table-cell>
          <table:table-cell office:value-type="string">
            <text:p>Losí hovno / Lars Simon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Simsion, Graeme C.</text:p>
          </table:table-cell>
          <table:table-cell office:value-type="string">
            <text:p>Pár kroků vpřed : příběh o Caminu, setkání a cestě k sobě / Graeme Simsion, Anne Buistová ; přeložila Jana Jaš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jöwall, Maj,</text:p>
          </table:table-cell>
          <table:table-cell office:value-type="string">
            <text:p>Noční autobus / Maj Sjöwallová, Per Wahlöö ; přeložil Miloslav Žilin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mith, Alex T.,</text:p>
          </table:table-cell>
          <table:table-cell office:value-type="string">
            <text:p>Bruno na venkově / Alex T. Smith ; přeložila Jana Hejn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Smolíková, Klára,</text:p>
          </table:table-cell>
          <table:table-cell office:value-type="string">
            <text:p>Husův dům / Klára Smolíková ; ilustroval Honza Smolík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Smolíková, Klára,</text:p>
          </table:table-cell>
          <table:table-cell office:value-type="string">
            <text:p>Na hradě Bradě / Klára Smolíková ; [ilustrace] Honza Smolík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Smolíková, Klára,</text:p>
          </table:table-cell>
          <table:table-cell office:value-type="string">
            <text:p>Spolkla mě knihovna : od hliněných destiček k tištěné knize / Klára Smolíková ; ilustroval Vojtěch Šed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Smolíková, Klára,</text:p>
          </table:table-cell>
          <table:table-cell office:value-type="string">
            <text:p>Tajná dvojka A + B. Zbloudilá střela / Klára Smolíková a Jiří W. Procházka ; ilustrace Viktor Svobod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Smolíková, Klára,</text:p>
          </table:table-cell>
          <table:table-cell office:value-type="string">
            <text:p>Vynálezce Alva. 2 / Klára Smolíková, Jiří W. Procházka ; ilustrace Luděk Bárt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Smolíková, Klára,</text:p>
          </table:table-cell>
          <table:table-cell office:value-type="string">
            <text:p>Vynálezce Alva / Klára Smolíková ; podle scénáře Kláry Smolíkové a Jana Smolíka ; ilustrace Luděk Bárta</text:p>
          </table:table-cell>
          <table:table-cell office:value-type="string">
            <text:p>Beletrie pro mládež</text:p>
          </table:table-cell>
          <table:table-cell/>
        </table:table-row>
        <table:table-row table:style-name="ro4">
          <table:table-cell office:value-type="string">
            <text:p>Soeteman, Gerard,</text:p>
          </table:table-cell>
          <table:table-cell office:value-type="string">
            <text:p>Černá kniha : příběh z války / podle scénáře Gerarda Soetemana &amp; Paula Verhoevena ; úprava a redakce Laurens Abbink Spaink &amp; Erik Brus ; [přeložila Petra Schür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teinar Bragi,</text:p>
          </table:table-cell>
          <table:table-cell office:value-type="string">
            <text:p>Planina / Steinar Bragi ; z islandského originálu Hálendiđ ... přeložila Lucie Koreck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ten, Viveca,</text:p>
          </table:table-cell>
          <table:table-cell office:value-type="string">
            <text:p>Stav ohrožení / Viveca Sten ; ze švédského originálu I farans riktning ... přeložila Vladimíra Muží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tewart, David Evelyn,</text:p>
          </table:table-cell>
          <table:table-cell office:value-type="string">
            <text:p>Rytíř : muž boje a cti / David Stewart ; ilustroval Mark Bergin ; [překlad Dita Svěntá]</text:p>
          </table:table-cell>
          <table:table-cell office:value-type="string">
            <text:p>Naučné pro mládež</text:p>
          </table:table-cell>
          <table:table-cell/>
        </table:table-row>
        <table:table-row table:style-name="ro5">
          <table:table-cell office:value-type="string">
            <text:p>Stewner, Tanya,</text:p>
          </table:table-cell>
          <table:table-cell office:value-type="string">
            <text:p>Lili Větroplaška. Šimpanzi nejsou ledajaké opice! / Tanya Stewnerová ; ilustrovala Eva Schöffmannová-Davidová ; z německého originálu Liliane Susewind - Schimpansen macht man nicht zum Affen ... přeložila Alena Bezdě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Stručovský, Martin,</text:p>
          </table:table-cell>
          <table:table-cell office:value-type="string">
            <text:p>Zavátá sněhem / Martin Stručovský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4">
          <table:table-cell office:value-type="string">
            <text:p>Sykes, Julie,</text:p>
          </table:table-cell>
          <table:table-cell office:value-type="string">
            <text:p>Akademie jednorožců : ...kde kouzla ožívají!. Šarlota a Jiskra / Julie Sykesová ; ilustrovala Lucy Trumanová ; z anglického originálu Unicorn academy: Scarlett and Blaze ... přeložila Anna Krá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4">
          <table:table-cell office:value-type="string">
            <text:p>Sykes, Julie,</text:p>
          </table:table-cell>
          <table:table-cell office:value-type="string">
            <text:p>Akademie jednorožců : ...kde kouzla ožívají!. Isabela a Mráček / Julie Sykesová ; ilustrovala Lucy Trumanová ; z anglického originálu Unicorn academy: Isabel and Cloud ... přeložila Pavla Jakobsson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Szamałek, Jakub,</text:p>
          </table:table-cell>
          <table:table-cell office:value-type="string">
            <text:p>Ať se rozhodneš jakkoli / Jakub Szamałek ; přeložila Anna Plas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Sís, Petr,</text:p>
          </table:table-cell>
          <table:table-cell office:value-type="string">
            <text:p>Komodo / Petr Sís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Taylor, Cally</text:p>
          </table:table-cell>
          <table:table-cell office:value-type="string">
            <text:p>Útěk : psychothriller / C.L. Taylor ; z anglického originálu The escape ... přeložila Zuzana Pernic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Thilliez, Franck,</text:p>
          </table:table-cell>
          <table:table-cell office:value-type="string">
            <text:p>Atomka : nebezpečná hra se smrtí / Franck Thilliez ; z francouzského originálu Atomka ... přeložil Jiří Žá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Tonge, Samantha</text:p>
          </table:table-cell>
          <table:table-cell office:value-type="string">
            <text:p>Řecký sen / Samantha Tonge ; přeložila: Jiřina Stár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Turk,</text:p>
          </table:table-cell>
          <table:table-cell office:value-type="string">
            <text:p>Leonardo. 6, Génius na cestách / [text a ilustrace] Turk &amp; De Groot ; [z francouzského originálu ... přeložil Richard Podaný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3">
          <table:table-cell office:value-type="string">
            <text:p>Turk,</text:p>
          </table:table-cell>
          <table:table-cell office:value-type="string">
            <text:p>Leonardo. 4, Buď zdráv, hifigénie! / [text a ilustrace] Turk &amp; De Groot ; [z francouzského originálu ... přeložil Richard Podaný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Tursten, Helene,</text:p>
          </table:table-cell>
          <table:table-cell office:value-type="string">
            <text:p>Revír / Helene Turstenová ; přeložila Eva Nováč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Táborská, Dita,</text:p>
          </table:table-cell>
          <table:table-cell office:value-type="string">
            <text:p>Běsa / Dita Táborsk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Ulrich, Stefan,</text:p>
          </table:table-cell>
          <table:table-cell office:value-type="string">
            <text:p>Rok v Paříži : bonjour la France! / Stefan Ulrich ; z německého originálu Bonjour la France! Ein Jahr in Paris ... přeložila Jiřina Kyncl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Vaněček, Michal</text:p>
          </table:table-cell>
          <table:table-cell office:value-type="string">
            <text:p>Mlýn : fascinující příběh podle skutečné události : dva bratři, jeden mlýn a jeden slib / Michal Vaněček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Vargas, Fred,</text:p>
          </table:table-cell>
          <table:table-cell office:value-type="string">
            <text:p>Když vyleze pavouk / Fred Vargas ; přeložila Kateřina Vinš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Vaughan, Sarah,</text:p>
          </table:table-cell>
          <table:table-cell office:value-type="string">
            <text:p>Láska s chutí makronky / Sarah Vaughanová ; přeložila Jana Hejn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Válková, Veronika,</text:p>
          </table:table-cell>
          <table:table-cell office:value-type="string">
            <text:p>Terezínské ghetto : tajeNaučné pro mládežý vlak do neznáma / Veronika Válková ; [ilustrace Petr Kopl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Váňová, Magda,</text:p>
          </table:table-cell>
          <table:table-cell office:value-type="string">
            <text:p>Holčičky / Magda Váň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Wallace, Edgar,</text:p>
          </table:table-cell>
          <table:table-cell office:value-type="string">
            <text:p>Gauner / Edgar Wallace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Walsh, Helen,</text:p>
          </table:table-cell>
          <table:table-cell office:value-type="string">
            <text:p>Tak už spi / Helen Walshová ; přeložila Olga Bárt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Weaver, Eva</text:p>
          </table:table-cell>
          <table:table-cell office:value-type="string">
            <text:p>Loutkář z ghetta / Eva Weaverová ; [přeložil Jiří Balek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Weaver, Tim,</text:p>
          </table:table-cell>
          <table:table-cell office:value-type="string">
            <text:p>Ztracený / Tim Weaver ; z anglického originálu Vanished ... přeložila Alžběta Lex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Weaver, Tim,</text:p>
          </table:table-cell>
          <table:table-cell office:value-type="string">
            <text:p>Nikdo není doma / Tim Weaver ; přeložila Alžběta Lex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Webb, Holly</text:p>
          </table:table-cell>
          <table:table-cell office:value-type="string">
            <text:p>Emily Pírková a kouzelná truhla / Holly Webbová ; přeložila Jindra Horyn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Welk, Sarah</text:p>
          </table:table-cell>
          <table:table-cell office:value-type="string">
            <text:p>Skoro nejlepší sestry. Pohroma s dortem / Sarah Welk ; ilustrovala Sharon Harmer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Whyte, Jack,</text:p>
          </table:table-cell>
          <table:table-cell office:value-type="string">
            <text:p>Zpívající meč / Jack Whyte ; [z anglického originálu ... přeložila Tereza Horá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Yates, Christopher J.,</text:p>
          </table:table-cell>
          <table:table-cell office:value-type="string">
            <text:p>Provaz lží / Christopher J. Yates ; přeložil Petr Kotou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Yrsa Sigurdardóttir,</text:p>
          </table:table-cell>
          <table:table-cell office:value-type="string">
            <text:p>DNA : série Freyja &amp; Huldar / Yrsa Sigurđardóttir ; přeložil Milan Lžičk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Yrsa Sigurdardóttir,</text:p>
          </table:table-cell>
          <table:table-cell office:value-type="string">
            <text:p>Černá díra : série Freyja &amp; Huldar / Yrsa Sigurđardóttir ; přeložil Ondřej Duh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Zander, Joakim,</text:p>
          </table:table-cell>
          <table:table-cell office:value-type="string">
            <text:p>Bratr / Joakim Zander ; ze švédského originálu Orten ... přeložila Karolína Klouč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Östlundh, Hakan,</text:p>
          </table:table-cell>
          <table:table-cell office:value-type="string">
            <text:p>Zápach odlivu / Hakan Östlundh ; [ze švédského originálu ... přeložila Tereza Dudková]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Černá, Jaroslava,</text:p>
          </table:table-cell>
          <table:table-cell office:value-type="string">
            <text:p>Vladislav II. : nečekaný vzestup zavrženého dědice : román / Jaroslava Čern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Černík, Michal,</text:p>
          </table:table-cell>
          <table:table-cell office:value-type="string">
            <text:p>Kykyryký! : kohoutek a jeho kamarádi : pohádky o kohoutkovi a slepičce / Michal Černík ; ilustrovala Jarmila Mareš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Češka, Stanislav,</text:p>
          </table:table-cell>
          <table:table-cell office:value-type="string">
            <text:p>Případ forchheimského rádce : zločiny na Velké Moravě / Stanislav Češka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2">
          <table:table-cell office:value-type="string">
            <text:p>Čtvrtek, Václav,</text:p>
          </table:table-cell>
          <table:table-cell office:value-type="string">
            <text:p>Pohádkové příhody kominíka Valenty / Václav Čtvrtek ; ilustroval Drahomír Trsťan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Čálková, Alena</text:p>
          </table:table-cell>
          <table:table-cell office:value-type="string">
            <text:p>Spížáci / [Alena Čálková ; ilustrace Katarína Gasko]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Šafránková, Daniela,</text:p>
          </table:table-cell>
          <table:table-cell office:value-type="string">
            <text:p>Fína : román z Prahy devadesátých let / Daniela Šafránková</text:p>
          </table:table-cell>
          <table:table-cell office:value-type="string">
            <text:p>Beletrie pro dospělé</text:p>
          </table:table-cell>
          <table:table-cell/>
        </table:table-row>
        <table:table-row table:style-name="ro3">
          <table:table-cell office:value-type="string">
            <text:p>Šamalíková, Pavlína</text:p>
          </table:table-cell>
          <table:table-cell office:value-type="string">
            <text:p>Jede bagr : jak se staví silnice? / koncepce a zpracování: Pavlína Šamalíková ; ilustrace: Antonín Šplíchal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Šoltys, Vladimír</text:p>
          </table:table-cell>
          <table:table-cell office:value-type="string">
            <text:p>Tajemství kouzelného pírka : příběhy z muzea / Vladimír Šoltys ; ilustrace Barbora Kyš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>
          <table:table-cell office:value-type="string">
            <text:p>Žáček, Jiří,</text:p>
          </table:table-cell>
          <table:table-cell office:value-type="string">
            <text:p>Slabikář / Jiří Žáček, Helena Zmatlíková</text:p>
          </table:table-cell>
          <table:table-cell office:value-type="string">
            <text:p>Beletrie pro mládež</text:p>
          </table:table-cell>
          <table:table-cell/>
        </table:table-row>
        <table:table-row table:style-name="ro2" table:number-rows-repeated="1048249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List2" table:style-name="ta1" table:print="false">
        <table:table-column table:style-name="co4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     </number:text>
    </number:number-style>
    <number:number-style style:name="N115P1" style:volatile="true">
      <number:number number:decimal-places="0" number:min-integer-digits="1" number:grouping="true"/>
      <number:text>      </number:text>
    </number:number-style>
    <number:number-style style:name="N115P2" style:volatile="true">
      <number:text>-  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Kč </number:text>
    </number:number-style>
    <number:number-style style:name="N116P1" style:volatile="true">
      <number:number number:decimal-places="0" number:min-integer-digits="1" number:grouping="true"/>
      <number:text> Kč </number:text>
    </number:number-style>
    <number:number-style style:name="N116P2" style:volatile="true">
      <number:text>- Kč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     </number:text>
    </number:number-style>
    <number:number-style style:name="N117P1" style:volatile="true">
      <number:number number:decimal-places="2" number:min-integer-digits="1" number:grouping="true"/>
      <number:text>      </number:text>
    </number:number-style>
    <number:number-style style:name="N117P2" style:volatile="true">
      <number:text>-</number:text>
      <number:number number:decimal-places="0" number:min-integer-digits="0"/>
      <number:text>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Kč </number:text>
    </number:number-style>
    <number:number-style style:name="N118P1" style:volatile="true">
      <number:number number:decimal-places="2" number:min-integer-digits="1" number:grouping="true"/>
      <number:text> Kč </number:text>
    </number:number-style>
    <number:number-style style:name="N118P2" style:volatile="true">
      <number:text>-</number:text>
      <number:number number:decimal-places="0" number:min-integer-digits="0"/>
      <number:text> Kč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5">15.10.2020</text:date>, <text:time>15:28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ěra Černá</meta:initial-creator>
    <meta:creation-date>2020-10-15T15:00:06.98</meta:creation-date>
    <dc:date>2020-10-15T15:28:30.19</dc:date>
    <dc:creator>Věra Černá</dc:creator>
    <meta:editing-duration>PT13M22S</meta:editing-duration>
    <meta:editing-cycles>2</meta:editing-cycles>
    <meta:generator>OpenOffice/4.1.3$Win32 OpenOffice.org_project/413m1$Build-9783</meta:generator>
    <meta:document-statistic meta:table-count="3" meta:cell-count="972" meta:object-count="0"/>
  </office:meta>
</office:document-meta>
</file>