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A0000000ADDA84F4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style:font-name="Arial1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1.011cm"/>
          <style:tab-stop style:position="1.298cm"/>
          <style:tab-stop style:position="1.395cm"/>
        </style:tab-stops>
      </style:paragraph-properties>
      <style:text-properties style:use-window-font-color="true" style:font-name="Arial1"/>
    </style:style>
    <style:style style:name="P3" style:family="paragraph" style:parent-style-name="Standard" style:list-style-name="L1">
      <style:paragraph-properties fo:text-align="start" style:justify-single-word="false">
        <style:tab-stops>
          <style:tab-stop style:position="1.011cm"/>
          <style:tab-stop style:position="1.298cm"/>
          <style:tab-stop style:position="1.395cm"/>
        </style:tab-stops>
      </style:paragraph-properties>
      <style:text-properties style:use-window-font-color="true" style:font-name="Arial1"/>
    </style:style>
    <style:style style:name="P4" style:family="paragraph" style:parent-style-name="Standard" style:list-style-name="L1">
      <style:paragraph-properties fo:text-align="start" style:justify-single-word="false">
        <style:tab-stops>
          <style:tab-stop style:position="1.395cm"/>
        </style:tab-stops>
      </style:paragraph-properties>
      <style:text-properties style:use-window-font-color="true" style:font-name="Arial1"/>
    </style:style>
    <style:style style:name="P5" style:family="paragraph" style:parent-style-name="Standard" style:list-style-name="L1">
      <style:paragraph-properties fo:text-align="start" style:justify-single-word="false">
        <style:tab-stops/>
      </style:paragraph-properties>
      <style:text-properties style:use-window-font-color="true" style:font-name="Arial1"/>
    </style:style>
    <style:style style:name="P6" style:family="paragraph" style:parent-style-name="Standard" style:list-style-name="L1">
      <style:paragraph-properties fo:text-align="start" style:justify-single-word="false">
        <style:tab-stops>
          <style:tab-stop style:position="1.395cm"/>
        </style:tab-stops>
      </style:paragraph-properties>
      <style:text-properties style:use-window-font-color="true" style:font-name="Arial1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true">
        <style:tab-stops/>
      </style:paragraph-properties>
      <style:text-properties style:font-name="Arial1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text:list-style style:name="L1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line-break/>Významná výročí v týdnu od 18. do 24. 11. 2024</text:p>
      <text:p text:style-name="P1"/>
      <text:list xml:id="list7872323691981810352" text:style-name="L1">
        <text:list-item>
          <text:p text:style-name="P4"><text:s/>18. 11. 1844 zemř. ANTONÍN MACHEK, malíř a litograf (nar. 31. 10. 1775) <text:line-break/> 180. výročí úmrtí</text:p>
        </text:list-item>
        <text:list-item>
          <text:p text:style-name="P5"><text:s/>18. 11. 1934 nar. MIROSLAV HUCEK, vl. jm. Miroslav Hocek, fotograf a redaktor <text:s/>(zemř. 29. 1. 2013)– 90. výročí narození</text:p>
        </text:list-item>
        <text:list-item>
          <text:p text:style-name="P6"><text:s/>18. 11. 1939 nar. MARGARET ATWOODOVÁ, kanadská básnířka a spisovatelka, <text:s/>literární kritička, esejistka, aktivistka a pedagožka– 85. výročí <text:s/>narození</text:p>
        </text:list-item>
        <text:list-item>
          <text:p text:style-name="P3"><text:s/>18. 11. 1944 nar. HELENA ŠTÁCHOVÁ, loutkoherečka, dabérka, režisérka, <text:s/>scénáristka a zpěvačka, ředitelka loutkovéh <text:s/>o Divadla Spejbla <text:s/>a Hurvínka (zemř. 22. 3. 2017)– 80. výročí narození</text:p>
        </text:list-item>
        <text:list-item>
          <text:p text:style-name="P3"><text:s/>19. 11. 1924 nar. JAN OTČENÁŠEK, spisovatel a filmový a televizní scenárista <text:s/>(zemř. 24. 2. 1979)– 100. výročí narození</text:p>
        </text:list-item>
        <text:list-item>
          <text:p text:style-name="P3"><text:s/>20. 11. 1894 zemř. ANTON RUBINŠTEJN, ruský hudební skladatel, klavírista, <text:s/>dirigent a pedagog (nar. 28. 11. 1829)– 130. výročí úmrtí</text:p>
        </text:list-item>
        <text:list-item>
          <text:p text:style-name="P3"><text:s/>20. 11. 1989 zemř. LEONARDO SCIASCIA, italský spisovatel, esejista, publicista <text:s/>a politik (nar. 8. 1. 1921)– 35. výročí úmrtí</text:p>
        </text:list-item>
        <text:list-item>
          <text:p text:style-name="P3"><text:s/>21. 11. 1694 nar. VOLTAIRE, vl. jm. François-Marie Arouet, francouzský osvícenský <text:s/>filozof, básník a prozaik, dramatik, historik a encyklopedista (zemř. <text:line-break/> 30. 5. 1778)– 330. výročí narození</text:p>
        </text:list-item>
        <text:list-item>
          <text:p text:style-name="P3"><text:s/>21. 11. 1844 zemř. IVAN ANDREJEVIČ KRYLOV, ruský bajkař, publicista a satirik <text:s/>(nar. 13. 2. 1769)– 180. výročí úmrtí</text:p>
        </text:list-item>
        <text:list-item>
          <text:p text:style-name="P3"><text:s/>21. 11. 1909 nar. v Brně BOHDAN CHUDOBA, historik, archivář, politik a publicista <text:s/>(zemř. 2. 1. 1982)– 115. výročí narození</text:p>
        </text:list-item>
        <text:list-item>
          <text:p text:style-name="P3"><text:s/>21. 11. 2009 zemř. VOJTĚCH CEPL, právník a vysokoškolský pedagog (nar. <text:s/>16. 2. 1938)– 15. výročí úmrtí</text:p>
        </text:list-item>
        <text:list-item>
          <text:p text:style-name="P3">22. 11. 1819 nar. GEORGE ELIOT, vl. jm. Mary Ann Evansová, anglická prozaička, <text:s/>básnířka, novinářka a překladatelka (zemř. 22. 12. 1880)– 205. výročí <text:s/>narození</text:p>
        </text:list-item>
        <text:list-item>
          <text:p text:style-name="P3"><text:s/>22. 11. 1869 nar. ANDRÉ GIDE, francouzský prozaik a dramatik, nositel Nobelovy <text:s/>ceny (zemř. 19. 2. 1951)– 155. výročí narození</text:p>
        </text:list-item>
        <text:list-item>
          <text:p text:style-name="P3"><text:s/>22. 11. 2009 zemř. JAROMÍR HOŘEC, spisovatel, textař, básník a novinář (nar. <text:s/>18. 12. 1921)– 15. výročí úmrtí</text:p>
        </text:list-item>
        <text:list-item>
          <text:p text:style-name="P3"><text:s/>24. 11. 1394 nar. CHARLES D‘ORLÉANS, francouzský básník, šlechtic <text:line-break/> z panovnického rodu Valois (zemř. 4. 1. 1465)– 630. výročí narození</text:p>
        </text:list-item>
        <text:list-item>
          <text:p text:style-name="P3"><text:s/>24. 11. 1864 nar. HENRI DE TOULOUSE-LAUTREC, vl. jm. Henri-Marie-Raymond <text:s/>de Toulouse-Lautrec Monfa, francouzský malíř a grafik (zemř. <text:s/>9. 9. 1901)<text:line-break/>– 160. výročí narození</text:p>
        </text:list-item>
        <text:list-item>
          <text:p text:style-name="P3"><text:s/>24. 11. 1929 nar. JIŘÍ BĚHOUNEK, malíř, ilustrátor a grafik (zemř. 17. 7. 2005) <text:line-break/>95. výročí narození</text:p>
        </text:list-item>
        <text:list-item>
          <text:p text:style-name="P3"><text:s/>24. 11. 1934 nar. ALFRED ŠNITKE, rusko-německý hudební skladatel židovského <text:s/>původu (zemř. 3. 8. 1998)– 90. výročí narození</text:p>
        </text:list-item>
        <text:list-item>
          <text:p text:style-name="P3"><text:s/>24. 11. 2004 zemř. ARTHUR HAILEY, britský spisovatel (nar. 5. 4. 1920) 20. výročí úmrtí</text:p>
        </text:list-item>
      </text:list>
      <text:p text:style-name="P7"><text:span text:style-name="T1">Zdroj: Knihovna Jiřího Mahena Br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zív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ěra Černá</meta:initial-creator>
    <meta:creation-date>2024-05-24T15:20:38.70</meta:creation-date>
    <dc:date>2024-11-18T15:58:00.84</dc:date>
    <dc:creator>Věra Černá</dc:creator>
    <meta:editing-duration>PT20M3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1" meta:word-count="412" meta:character-count="2578"/>
  </office:meta>
</office:document-meta>
</file>