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color="#000000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end" style:justify-single-word="false" style:text-autospace="none"/>
      <style:text-properties fo:color="#000000" style:text-line-through-style="none" style:font-name="Arial" fo:font-size="9pt" fo:font-style="italic" style:text-underline-style="none" style:font-name-asian="Arial1" style:font-size-asian="9pt" style:font-style-asian="italic" style:font-name-complex="Arial1" style:font-size-complex="9pt" style:font-style-complex="italic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znamné dny v dubnu 2024</text:p>
      <text:p text:style-name="P2"/>
      <text:list xml:id="list7843680617260585548" text:style-name="L1">
        <text:list-item>
          <text:p text:style-name="P3">1. 4. Mezinárodní den ptactva (International Bird Day) – výročí podepsání Konvence <text:line-break/>o ochraně užitečného ptactva, slaví se od roku 1906</text:p>
        </text:list-item>
        <text:list-item>
          <text:p text:style-name="P3">2. 4. Mezinárodní den dětské knihy (International Children‘s Book Day) – výročí narození Hanse Christiana Andersena v roce 1805, vyhlášen Mezinárodním výborem pro dětskou knihu (IBBY) roku 1967</text:p>
        </text:list-item>
        <text:list-item>
          <text:p text:style-name="P3">7. 4. Světový den zdraví (World Health Day) – výročí založení Světové zdravotnické organizace roku 1948, slaví se od roku 1950</text:p>
        </text:list-item>
        <text:list-item>
          <text:p text:style-name="P3">7. 4. Významný den ČR – Den vzdělanosti – výročí vydání zakládací listiny Univerzity Karlovy v roce 1348</text:p>
        </text:list-item>
        <text:list-item>
          <text:p text:style-name="P3">8. 4. Mezinárodní den Romů (International Romani Day) – vyhlášen na 1. romském kongresu v roce 1971, v ČR se slaví od roku 2001</text:p>
        </text:list-item>
        <text:list-item>
          <text:p text:style-name="P3">12. 4. Mezinárodní den letectví a kosmonautiky (International Day of Human Space Flight) – výročí prvního letu člověka do vesmíru v roce 1961, slaví se od roku 1969 z iniciativy Mezinárodní letecké federace</text:p>
        </text:list-item>
        <text:list-item>
          <text:p text:style-name="P3">18. 4. Mezinárodní den památek a sídel (International Day for Monuments and Sites) <text:line-break/>– slaví se od roku 1984 z iniciativy UNESCO</text:p>
        </text:list-item>
        <text:list-item>
          <text:p text:style-name="P3">22. 4. Den Země (Earth Day) – slaví se od roku 1970, kdy ho američtí studenti <text:s/>uspořádali poprvé ve snaze o prosazení nových ekologických zákonů a zvýšení státního rozpočtu na ochranu životního prostředí</text:p>
        </text:list-item>
        <text:list-item>
          <text:p text:style-name="P3">23. 4. Světový den knihy a autorského práva (World Book and Copyright Day) – vyhlášen UNESCO v roce 1995 jako symbolické datum světové literatury, na něž připadají životní výročí W. Shakespeara, M. Cervantese,</text:p>
        </text:list-item>
        <text:list-item>
          <text:p text:style-name="P3">H. Laxnesse, V. Nabokova a dalších významných spisovatelů 24. 4. Světový den laboratorních zvířat (World Day for Laboratory Animals) – vyhlásila britská Národní společnost proti vivisekci (NAVS) v roce 1979</text:p>
        </text:list-item>
        <text:list-item>
          <text:p text:style-name="P3">26. 4. Mezinárodní den vzpomínky na Černobyl (International Chernobyl Disaster Remembrance Day) – výročí havárie v roce 1986</text:p>
        </text:list-item>
        <text:list-item>
          <text:p text:style-name="P3">26. 4. Světový den duševního vlastnictví (World Intellectual Property Day) – v tento den <text:line-break/>v roce 1970 vstoupila v platnost Úmluva o zřízení Světové organizace duševního vlastnictví WIPO</text:p>
        </text:list-item>
        <text:list-item>
          <text:p text:style-name="P3">27. 4. Světový den grafiky (World Graphics Day) – připomíná se od roku 1963, v ČR od roku 1966, výročí založení Mezinárodní rady organizací grafického designu</text:p>
        </text:list-item>
        <text:list-item>
          <text:p text:style-name="P3">28. 4. Světový den bezpečnosti a ochrany zdraví při práci (World Day of Safety <text:line-break/>and Health at Work) – vyhlásila Mezinárodní organizace práce (ILO)</text:p>
          <text:p text:style-name="P3"/>
        </text:list-item>
        <text:list-item>
          <text:p text:style-name="P3"><text:soft-page-break/>29. 4. Mezinárodní den tance (International Dance Day) – výročí narození francouzského choreografa a novátora tance Jeana Georgese Noverra</text:p>
        </text:list-item>
        <text:list-item>
          <text:p text:style-name="P3">v roce 1727, vyhlášen Mezinárodním divadelním ústavem roku 1982</text:p>
          <text:p text:style-name="P3"/>
          <text:p text:style-name="P4">Zdroj: Knihovna Jiřího Mahena, Br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0-11-30T16:34:26.71</meta:creation-date>
    <dc:date>2024-04-01T10:57:19.26</dc:date>
    <dc:creator>Věra Černá</dc:creator>
    <meta:editing-duration>PT16M3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18" meta:word-count="414" meta:character-count="2527"/>
  </office:meta>
</office:document-meta>
</file>