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DA84F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 style:text-autospace="none"/>
      <style:text-properties fo:color="#000000" style:text-line-through-style="none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5" style:family="paragraph" style:parent-style-name="Standard" style:list-style-name="L1">
      <style:paragraph-properties fo:line-height="150%" fo:text-align="end" style:justify-single-word="false" style:text-autospace="none"/>
      <style:text-properties fo:color="#000000" style:text-line-through-style="none" style:font-name="Arial" fo:font-size="9pt" fo:font-style="italic" style:text-underline-style="none" style:font-name-asian="Arial1" style:font-size-asian="9pt" style:font-style-asian="italic" style:font-name-complex="Arial1" style:font-size-complex="9pt" style:font-style-complex="italic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ýznamné dny v listopadu</text:p>
      <text:p text:style-name="P3"/>
      <text:list xml:id="list4754154974219075270" text:style-name="L1">
        <text:list-item>
          <text:p text:style-name="P4"><text:s/>10. 11.Světový den vědy pro mír a rozvoj (World Science Day for Peace and <text:s/>Development)<text:line-break/>– vyhlásilo UNESCO roku 2001</text:p>
        </text:list-item>
        <text:list-item>
          <text:p text:style-name="P4"><text:s/>11. 11. Významný den ČR– Mezinárodní den válečných veteránů (Veterans <text:s/>Day)– výročí podpisu příměří, kt erým v roce 1918 skončila 1. světová <text:s/>válka</text:p>
        </text:list-item>
        <text:list-item>
          <text:p text:style-name="P4">13. 11. Mezinárodní den nevidomých (International Day of the Blind People) výročí narození Valentina Haüyeho, francouzského zakladatele <text:s/>systematické výchovy nevidomých v roce 1745, slaví se od roku 1946</text:p>
        </text:list-item>
        <text:list-item>
          <text:p text:style-name="P4"><text:s/>15. 11.Den vězněných spisovatelů (Day of the Imprisoned Writer)– vyhlášen <text:s/>Mezinárodním centrem PEN klubu roku 1993</text:p>
        </text:list-item>
        <text:list-item>
          <text:p text:style-name="P4"><text:s/>16. 11. Mezinárodní den tolerance (International Day for Tolerance)– od roku <text:s/>1995 (UNESCO) a 1996 (OSN)</text:p>
        </text:list-item>
        <text:list-item>
          <text:p text:style-name="P4"><text:s/>17. 11. Státní svátek ČR– Den boje za svobodu a demokracii a Mezinárodní den <text:s/>studentstva, výročí perzekuce českého studentstva v roce 1939 <text:s/>a zahájení sametové revoluce v roce 1989</text:p>
        </text:list-item>
        <text:list-item>
          <text:p text:style-name="P4"><text:s/>20.11.Den industrializace Afriky (Africa Industrialization Day)– od roku 1993 <text:s/>(OSN)</text:p>
        </text:list-item>
        <text:list-item>
          <text:p text:style-name="P4">21. 11. <text:s/>Světový den televize (World Television Day)– od roku 1997 (OSN), <text:s/>v tento den se konalo v roce 1996 První televizní fórum OSN v New <text:s/>Yorku</text:p>
        </text:list-item>
        <text:list-item>
          <text:p text:style-name="P4"><text:s text:c="2"/>25. 11.Mezinárodní den proti násilí na ženách (International Day for the <text:s/>Elimination of Violence against Women)– výročí zavraždění tří <text:s/>dominikánských sester– bojovnic za práva žen, od roku 2000 (OSN)</text:p>
        </text:list-item>
        <text:list-item>
          <text:p text:style-name="P4"><text:s/>29. 11. Mezinárodní den boje proti konzumnímu způsobu života, Den <text:s/>nenakupování (Buy Nothing Day– poslední pátek v listopadu) od roku <text:s/>1992</text:p>
        </text:list-item>
        <text:list-item>
          <text:p text:style-name="P4"><text:s text:c="2"/>29. 11.Mezinárodní den solidarity s lidem Palestiny (International Day of <text:s/>Solidarity with the Palestinian People)– výročí rozhodnutí Valného</text:p>
        </text:list-item>
        <text:list-item>
          <text:p text:style-name="P4"><text:s/>shromáždění OSN roku 1947 o založení židovského a arabského státu <text:s/>v Palestině, slaví se od roku 1978</text:p>
          <text:p text:style-name="P5">Zdroj: Knihovna Jiřího Mahena, Br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Černá</meta:initial-creator>
    <meta:creation-date>2020-11-30T16:34:26.71</meta:creation-date>
    <dc:date>2024-11-04T11:46:47.12</dc:date>
    <dc:creator>Věra Černá</dc:creator>
    <meta:editing-duration>PT2H12M3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14" meta:word-count="276" meta:character-count="1763"/>
  </office:meta>
</office:document-meta>
</file>