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551cm" fo:margin-left="-0.053cm" fo:margin-right="0.503cm" table:align="margins" style:writing-mode="lr-tb"/>
    </style:style>
    <style:style style:name="Tabulka1.A" style:family="table-column">
      <style:table-column-properties style:column-width="4.457cm" style:rel-column-width="17649*"/>
    </style:style>
    <style:style style:name="Tabulka1.B" style:family="table-column">
      <style:table-column-properties style:column-width="9.8cm" style:rel-column-width="38805*"/>
    </style:style>
    <style:style style:name="Tabulka1.C" style:family="table-column">
      <style:table-column-properties style:column-width="2.293cm" style:rel-column-width="9081*"/>
    </style:style>
    <style:style style:name="Tabulka1.1" style:family="table-row">
      <style:table-row-properties style:min-row-height="0.591cm" style:keep-together="true" fo:keep-together="auto"/>
    </style:style>
    <style:style style:name="Tabulka1.A1" style:family="table-cell">
      <style:table-cell-properties fo:padding-left="0.053cm" fo:padding-right="0.053cm" fo:padding-top="0cm" fo:padding-bottom="0cm" fo:border="none"/>
    </style:style>
    <style:style style:name="Tabulka1.A2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 style:text-autospac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Autor</text:p>
          </table:table-cell>
          <table:table-cell table:style-name="Tabulka1.A1" office:value-type="string">
            <text:p text:style-name="P1">Název</text:p>
          </table:table-cell>
          <table:table-cell table:style-name="Tabulka1.A1" office:value-type="string">
            <text:p text:style-name="P1">Tem. sk.</text:p>
          </table:table-cell>
        </table:table-row>
        <table:table-row table:style-name="Tabulka1.1">
          <table:table-cell table:style-name="Tabulka1.A2" office:value-type="string">
            <text:p text:style-name="P1"/>
          </table:table-cell>
          <table:table-cell table:style-name="Tabulka1.A1" office:value-type="string">
            <text:p text:style-name="P1">Beletrie pro mládežF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2" office:value-type="string">
            <text:p text:style-name="P1"/>
          </table:table-cell>
          <table:table-cell table:style-name="Tabulka1.A1" office:value-type="string">
            <text:p text:style-name="P1">Počítám na prstech</text:p>
          </table:table-cell>
          <table:table-cell table:style-name="Tabulka1.A1" office:value-type="string">
            <text:p text:style-name="P1">Naučné pro mládež</text:p>
          </table:table-cell>
        </table:table-row>
        <table:table-row table:style-name="Tabulka1.1">
          <table:table-cell table:style-name="Tabulka1.A2" office:value-type="string">
            <text:p text:style-name="P1"/>
          </table:table-cell>
          <table:table-cell table:style-name="Tabulka1.A1" office:value-type="string">
            <text:p text:style-name="P1">Zvířátka a loupežníci / s obrázky Dagmar Ježkové ; [lidové pohádky upravila Alena Peisertová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2" office:value-type="string">
            <text:p text:style-name="P1"/>
          </table:table-cell>
          <table:table-cell table:style-name="Tabulka1.A1" office:value-type="string">
            <text:p text:style-name="P1">Nejkrásnější české pohádky / ilustrovala Edita Plicková ; [texty vybrala a upravila Jana Eislerová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2" office:value-type="string">
            <text:p text:style-name="P1"/>
          </table:table-cell>
          <table:table-cell table:style-name="Tabulka1.A1" office:value-type="string">
            <text:p text:style-name="P1">První obrázky pro nejmenší : [velký obrázkový slovník o všem, co zajímá zvídavé děti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2" office:value-type="string">
            <text:p text:style-name="P1"/>
          </table:table-cell>
          <table:table-cell table:style-name="Tabulka1.A1" office:value-type="string">
            <text:p text:style-name="P1">Devatero vílích pohádek / [z anglického originálu ... přeložil Ondřej Vichr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2" office:value-type="string">
            <text:p text:style-name="P1"/>
          </table:table-cell>
          <table:table-cell table:style-name="Tabulka1.A1" office:value-type="string">
            <text:p text:style-name="P1">Vlaky : děti poznávají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2" office:value-type="string">
            <text:p text:style-name="P1"/>
          </table:table-cell>
          <table:table-cell table:style-name="Tabulka1.A1" office:value-type="string">
            <text:p text:style-name="P1">Expresní dodávka / [překlad a redakce Kateřina Závadová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Abbott, Tony,</text:p>
          </table:table-cell>
          <table:table-cell table:style-name="Tabulka1.A1" office:value-type="string">
            <text:p text:style-name="P1">Tajemství země Drúún. [2.], Cesta do sopečného paláce / Tony Abbott ; ilustroval David Merrell ; [z anglického originálu ... přeložil Lumír Mikulka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Adamec, Radek,</text:p>
          </table:table-cell>
          <table:table-cell table:style-name="Tabulka1.A1" office:value-type="string">
            <text:p text:style-name="P1">Krakonoš a pohádky z hor / Radek Adamec &amp; Antonín Adamec z Kančí boudy v Krkonoších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Adams, Georgie</text:p>
          </table:table-cell>
          <table:table-cell table:style-name="Tabulka1.A1" office:value-type="string">
            <text:p text:style-name="P1">Talismanky. Kniha sedmá, Kouzelné krystaly / Georgie Adamsová ; ilustrovala Gwen Millwardová ; [z anglického originálu ... přeložil Štěpán Eliáš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Adams, Georgie</text:p>
          </table:table-cell>
          <table:table-cell table:style-name="Tabulka1.A1" office:value-type="string">
            <text:p text:style-name="P1">Talismanky. Kniha sedmá, Kouzelné krystaly / Georgie Adamsová ; ilustrovala Gwen Millwardová ; [z anglického originálu ... přeložil Štěpán Eliáš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Adams, Georgie</text:p>
          </table:table-cell>
          <table:table-cell table:style-name="Tabulka1.A1" office:value-type="string">
            <text:p text:style-name="P1">Talismanky. Kniha 8., Tajemství pokladu / Georgie Adamsová ; ilustrovala Gwen Millwardová ; [z anglického originálu ... přeložil Štěpán Eliáš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Adams, Georgie</text:p>
          </table:table-cell>
          <table:table-cell table:style-name="Tabulka1.A1" office:value-type="string">
            <text:p text:style-name="P1">Talismanky. Kniha 6., Ukradený pohár / Georgie Adamsová ; ilustrovala Gwen Millwardová ; [z anglického originálu ... přeložil Štěpán Eliáš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Andersen, Jan,</text:p>
          </table:table-cell>
          <table:table-cell table:style-name="Tabulka1.A1" office:value-type="string">
            <text:p text:style-name="P1">Vlček trosečníkem / Jan Andersen ; ilustrovala Marcela Hebertová ; překlad: Pavel Kaas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Arnaldur Indriðason,</text:p>
          </table:table-cell>
          <table:table-cell table:style-name="Tabulka1.A1" office:value-type="string">
            <text:p text:style-name="P1">Duel / Arnaldur Indriđason ; překlad František Ryčl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Atkinson, Kate,</text:p>
          </table:table-cell>
          <table:table-cell table:style-name="Tabulka1.A1" office:value-type="string">
            <text:p text:style-name="P1">Neuzavřené případy / Kate Atkinsonová ; [přeložila Dana Vlčkov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Bampton, Bob</text:p>
          </table:table-cell>
          <table:table-cell table:style-name="Tabulka1.A1" office:value-type="string">
            <text:p text:style-name="P1">Káčátko a jeho kamarádi / [ilustrace Bob Bampton ; text Janet Allison Brownová ; překlad Jan Hlavička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anks, Rosie</text:p>
          </table:table-cell>
          <table:table-cell table:style-name="Tabulka1.A1" office:value-type="string">
            <text:p text:style-name="P1">Tajuplné království. Kouzelný palác / Rosie Banks ; přeložila Miroslava Kopic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anks, Rosie</text:p>
          </table:table-cell>
          <table:table-cell table:style-name="Tabulka1.A1" office:value-type="string">
            <text:p text:style-name="P1">Útes mořských panen / Rosie Banksová ; z anglického originálu Secret kingdom - Mermaid reef přeložila Miroslava Kopic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arnes, Julian,</text:p>
          </table:table-cell>
          <table:table-cell table:style-name="Tabulka1.A1" office:value-type="string">
            <text:p text:style-name="P1">Historie světa v 10 1/2 kapitolách / Julian Barnes ; přeložila Eva Kliment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Barrows, Annie</text:p>
          </table:table-cell>
          <table:table-cell table:style-name="Tabulka1.A1" office:value-type="string">
            <text:p text:style-name="P1">Kája + Oliva lámou rekordy / napsala Annie Barowsová ; nakreslila Sophie Blackallová ; přeložila <text:soft-page-break/>Petra Potůčk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artíková, Petra</text:p>
          </table:table-cell>
          <table:table-cell table:style-name="Tabulka1.A1" office:value-type="string">
            <text:p text:style-name="P1">Hmyzí hotel / vymyslely a napsaly: Petra Bartíková, Helena Haraštová a Markéta Nováková ; ilustroval Tomáš Kopecký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ates, Jeremy,</text:p>
          </table:table-cell>
          <table:table-cell table:style-name="Tabulka1.A1" office:value-type="string">
            <text:p text:style-name="P1">KatakoBeletrie pro mládežy : Paříž / Jeremy Bates ; přeložil David Sajvera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Bauer, Jan,</text:p>
          </table:table-cell>
          <table:table-cell table:style-name="Tabulka1.A1" office:value-type="string">
            <text:p text:style-name="P1">Hrad mrtvých : případy královského soudce Melichara / Jan Bauer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Beaumont, Émilie,</text:p>
          </table:table-cell>
          <table:table-cell table:style-name="Tabulka1.A1" office:value-type="string">
            <text:p text:style-name="P1">Obrázky vynálezů / text Émilie Beaumontová, Philippe Simon, Marie-Laure Bouet ; ilustrace Colette Hus-David ... [et al.] ; [přeložila Ilona Staňková]</text:p>
          </table:table-cell>
          <table:table-cell table:style-name="Tabulka1.A1" office:value-type="string">
            <text:p text:style-name="P1">Naučné pro mládež</text:p>
          </table:table-cell>
        </table:table-row>
        <table:table-row table:style-name="Tabulka1.1">
          <table:table-cell table:style-name="Tabulka1.A1" office:value-type="string">
            <text:p text:style-name="P1">Bently, Peter,</text:p>
          </table:table-cell>
          <table:table-cell table:style-name="Tabulka1.A1" office:value-type="string">
            <text:p text:style-name="P1">Zajíček si moc rád čte / napsal Peter Bently ; ilustrace Deborah Melmon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erry, Steve,</text:p>
          </table:table-cell>
          <table:table-cell table:style-name="Tabulka1.A1" office:value-type="string">
            <text:p text:style-name="P1">Ztracený řád / Steve Berry ; z anglického originálu The lost order ... přeložila Hana Pernic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Bešťáková, Eva,</text:p>
          </table:table-cell>
          <table:table-cell table:style-name="Tabulka1.A1" office:value-type="string">
            <text:p text:style-name="P1">Bára a Flíček mají prázdniny / Eva Bešťák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ešťáková, Eva,</text:p>
          </table:table-cell>
          <table:table-cell table:style-name="Tabulka1.A1" office:value-type="string">
            <text:p text:style-name="P1">Písmenkové pohádky / Eva Bešťáková ; ilustrovala Dagmar Ježk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ešťáková, Eva,</text:p>
          </table:table-cell>
          <table:table-cell table:style-name="Tabulka1.A1" office:value-type="string">
            <text:p text:style-name="P1">Oslík Šedé kopýtko / Eva Bešťáková ; ilustrovala Dagmar Ježk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inar, Ivan,</text:p>
          </table:table-cell>
          <table:table-cell table:style-name="Tabulka1.A1" office:value-type="string">
            <text:p text:style-name="P1">O Záhořovi, prasátku s kníry / Ivan Binar ; ilustrovala Eva Sýkorová-Pekárk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inar, Ivan,</text:p>
          </table:table-cell>
          <table:table-cell table:style-name="Tabulka1.A1" office:value-type="string">
            <text:p text:style-name="P1">Bořivoj a Blecha Fló / Ivan Binar ; ilustrovala Andrea Tachezy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lue, Beatrice,</text:p>
          </table:table-cell>
          <table:table-cell table:style-name="Tabulka1.A1" office:value-type="string">
            <text:p text:style-name="P1">Byl jednou jeden roh / Beatrice Blue ; z anglického originálu Once upon a unicorn horn ... přeložil Petr Eliá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lundy, Anna,</text:p>
          </table:table-cell>
          <table:table-cell table:style-name="Tabulka1.A1" office:value-type="string">
            <text:p text:style-name="P1">Špatné a ještě lepší zprávy / Anna Blundy ; přeložil Tomáš Jeník</text:p>
          </table:table-cell>
          <table:table-cell table:style-name="Tabulka1.A1" office:value-type="string">
            <text:p text:style-name="P1">Naučné pro dospělé</text:p>
          </table:table-cell>
        </table:table-row>
        <table:table-row table:style-name="Tabulka1.1">
          <table:table-cell table:style-name="Tabulka1.A1" office:value-type="string">
            <text:p text:style-name="P1">Blyton, Enid,</text:p>
          </table:table-cell>
          <table:table-cell table:style-name="Tabulka1.A1" office:value-type="string">
            <text:p text:style-name="P1">Záhada starého klepadla / Enid Blytonová ; [z anglického originálu ... přeložil Michal Strenk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oehme, Julia,</text:p>
          </table:table-cell>
          <table:table-cell table:style-name="Tabulka1.A1" office:value-type="string">
            <text:p text:style-name="P1">Leo &amp; Luky : prázdniny s oslíkem / Julia Boehmeová ; ilustrovala Lisa Althausová ; z německého originálu Leo &amp; Lolli - ein Esel zum Verlieben přeložila Blanka Mizer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oehme, Julia,</text:p>
          </table:table-cell>
          <table:table-cell table:style-name="Tabulka1.A1" office:value-type="string">
            <text:p text:style-name="P1">Pirátské příhody / Julia Boehmelová ; ilustroval Christian Zimmer ; [z originálu přeložila Radana Sedláčková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oušová, Kateřina,</text:p>
          </table:table-cell>
          <table:table-cell table:style-name="Tabulka1.A1" office:value-type="string">
            <text:p text:style-name="P1">O Konvalince a Kapradníčkovi / Kateřina Boušová ; ilustrace Sára Bouš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raunová, Petra,</text:p>
          </table:table-cell>
          <table:table-cell table:style-name="Tabulka1.A1" office:value-type="string">
            <text:p text:style-name="P1">Kuba nechce prohrávat / Petra Braunová ; ilustroval Jiří Bernard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raunová, Petra,</text:p>
          </table:table-cell>
          <table:table-cell table:style-name="Tabulka1.A1" office:value-type="string">
            <text:p text:style-name="P1">Johana s nosem nahoru / Petra Braunová ; ilustroval Jiří Bernard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raunová, Petra,</text:p>
          </table:table-cell>
          <table:table-cell table:style-name="Tabulka1.A1" office:value-type="string">
            <text:p text:style-name="P1">Nela Malá, co nechtěla být malá / Petra Braunová ; ilustroval Tomáš Řízek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raunová, Petra,</text:p>
          </table:table-cell>
          <table:table-cell table:style-name="Tabulka1.A1" office:value-type="string">
            <text:p text:style-name="P1">Kuba nechce spát / Petra Braunová ; ilustroval Jiří Bernard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rezina, Thomas,</text:p>
          </table:table-cell>
          <table:table-cell table:style-name="Tabulka1.A1" office:value-type="string">
            <text:p text:style-name="P1">Hon na přístavního žraloka / Thomas Brezina ; ilustroval Max Meinzold ; z německého originálu Jagd auf den Hafenhai ... přeložila Kristýna Wank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rezina, Thomas,</text:p>
          </table:table-cell>
          <table:table-cell table:style-name="Tabulka1.A1" office:value-type="string">
            <text:p text:style-name="P1">Brontík. Rytíř z pravěku / Thomas Brezina ; ilustroval <text:soft-page-break/>Pablo TaBeletrie pro mládežuscio ; z německého originálu Bronti - Ein Saurier im Blech-Pyjama přeložila Blanka Mizerová</text:p>
          </table:table-cell>
          <table:table-cell table:style-name="Tabulka1.A1" office:value-type="string">
            <text:p text:style-name="P1">Beletrie pro <text:soft-page-break/>mládež</text:p>
          </table:table-cell>
        </table:table-row>
        <table:table-row table:style-name="Tabulka1.1">
          <table:table-cell table:style-name="Tabulka1.A1" office:value-type="string">
            <text:p text:style-name="P1">Brezina, Thomas,</text:p>
          </table:table-cell>
          <table:table-cell table:style-name="Tabulka1.A1" office:value-type="string">
            <text:p text:style-name="P1">13 modrých koček / Thomas Brezina ; [z německého originálu ... přeložila Michaela Škultéty ; ilustrace Jan Birck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rezina, Thomas,</text:p>
          </table:table-cell>
          <table:table-cell table:style-name="Tabulka1.A1" office:value-type="string">
            <text:p text:style-name="P1">Maska se zářícíma očima / Thomas Brezina ; [z německého originálu ... přeložila Michaela Škultéty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rezina, Thomas,</text:p>
          </table:table-cell>
          <table:table-cell table:style-name="Tabulka1.A1" office:value-type="string">
            <text:p text:style-name="P1">Hledači pokladů - trojčata. Co zakopal pirát Stříbrná ruka? / Thomas Brezina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rodecká, Lenka,</text:p>
          </table:table-cell>
          <table:table-cell table:style-name="Tabulka1.A1" office:value-type="string">
            <text:p text:style-name="P1">Hledá se hvězda / Lenka Brodecká ; ilustrace Tereza Ščerb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rown, Carron</text:p>
          </table:table-cell>
          <table:table-cell table:style-name="Tabulka1.A1" office:value-type="string">
            <text:p text:style-name="P1">Tajemství autoopravny / Carron Brown ; ilustroval Charlie Davis</text:p>
          </table:table-cell>
          <table:table-cell table:style-name="Tabulka1.A1" office:value-type="string">
            <text:p text:style-name="P1">Naučné pro mládež</text:p>
          </table:table-cell>
        </table:table-row>
        <table:table-row table:style-name="Tabulka1.1">
          <table:table-cell table:style-name="Tabulka1.A1" office:value-type="string">
            <text:p text:style-name="P1">Brown, Janelle,</text:p>
          </table:table-cell>
          <table:table-cell table:style-name="Tabulka1.A1" office:value-type="string">
            <text:p text:style-name="P1">Naposledy se ohlédni / Janelle Brown ; z anglického originálu Wath me disappear ... přeložila Lucie Menclík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Bryndza, Robert,</text:p>
          </table:table-cell>
          <table:table-cell table:style-name="Tabulka1.A1" office:value-type="string">
            <text:p text:style-name="P1">Smrtící tajnosti : další případ Eriky Fosterové / Robert Bryndza ; z anglického originálu Deadly secrets ... přeložila Kateřina Elis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Bryndza, Robert,</text:p>
          </table:table-cell>
          <table:table-cell table:style-name="Tabulka1.A1" office:value-type="string">
            <text:p text:style-name="P1">Ďáblova cesta : čtvrtý případ Kate Marshallové / Robert Bryndza ; z anglického originálu Devil's way ... přeložila Kateřina Elis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Butler, Dori Hillestad,</text:p>
          </table:table-cell>
          <table:table-cell table:style-name="Tabulka1.A1" office:value-type="string">
            <text:p text:style-name="P1">Strašidelná knihovna. Duch přichází v pět / napsala Dori Hillestad Butlerová ; ilustrovala Aurora Damantová ; z anglického originálu The haunted library - The five o'clock ghost přeložil Václav Soukup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utler, Dori Hillestad,</text:p>
          </table:table-cell>
          <table:table-cell table:style-name="Tabulka1.A1" office:value-type="string">
            <text:p text:style-name="P1">Strašidelná knihovna. Duch za oponou / napsala Dori Hillestad Butlerová ; ilustrovala Aurora Damantová ; z anglického originálu The haunted library - The ghost backstage přeložil Václav Soukup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utler, Dori Hillestad,</text:p>
          </table:table-cell>
          <table:table-cell table:style-name="Tabulka1.A1" office:value-type="string">
            <text:p text:style-name="P1">Strašidelná knihovna. Poplach u hasičů / napsala Dori Hillestad Butlerová ; ilustrovala Aurora Damantová ; z anglického originálu The haunted library - The ghost at the fire station přeložil Václav Soukup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řezinová, Ivona,</text:p>
          </table:table-cell>
          <table:table-cell table:style-name="Tabulka1.A1" office:value-type="string">
            <text:p text:style-name="P1">Nevinná lavina / Ivona Březinová ; ilustroval Matyáš Namai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řezinová, Ivona,</text:p>
          </table:table-cell>
          <table:table-cell table:style-name="Tabulka1.A1" office:value-type="string">
            <text:p text:style-name="P1">Vítej, Karle! / Ivona Březinová ; ilustroval Jaromír František Palme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řezinová, Ivona,</text:p>
          </table:table-cell>
          <table:table-cell table:style-name="Tabulka1.A1" office:value-type="string">
            <text:p text:style-name="P1">Ťapka, kočka stěhovavá / Ivona Březinová ; ilustrovala Darina Krygiel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Březinová, Ivona,</text:p>
          </table:table-cell>
          <table:table-cell table:style-name="Tabulka1.A1" office:value-type="string">
            <text:p text:style-name="P1">Ňouma z áčka / Ivona Březinová ; ilustrovala Anna Mastník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Cabot, Meg,</text:p>
          </table:table-cell>
          <table:table-cell table:style-name="Tabulka1.A1" office:value-type="string">
            <text:p text:style-name="P1">Princeznou na královské svatbě / Meg Cabotová ; z anglického originálu From the notebooks of a middle school princess: royal wedding disaster ... přeložila Jana Jaš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Cabot, Meg,</text:p>
          </table:table-cell>
          <table:table-cell table:style-name="Tabulka1.A1" office:value-type="string">
            <text:p text:style-name="P1">Princezna školou povinná / Meg Cabotová ; přeložila Jana Jaš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Caine, Rachel,</text:p>
          </table:table-cell>
          <table:table-cell table:style-name="Tabulka1.A1" office:value-type="string">
            <text:p text:style-name="P1">Na dně / Rachel Caine ; překlad Agáta Hamari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Candlish, Louise</text:p>
          </table:table-cell>
          <table:table-cell table:style-name="Tabulka1.A1" office:value-type="string">
            <text:p text:style-name="P1">Náš dům / Louise Candlish ; z anglického originálu Our <text:soft-page-break/>house přeložil Jan J. Škrob</text:p>
          </table:table-cell>
          <table:table-cell table:style-name="Tabulka1.A1" office:value-type="string">
            <text:p text:style-name="P1">Beletrie pro <text:soft-page-break/>dospělé</text:p>
          </table:table-cell>
        </table:table-row>
        <table:table-row table:style-name="Tabulka1.1">
          <table:table-cell table:style-name="Tabulka1.A1" office:value-type="string">
            <text:p text:style-name="P1">Cardoso, Dulce Maria,</text:p>
          </table:table-cell>
          <table:table-cell table:style-name="Tabulka1.A1" office:value-type="string">
            <text:p text:style-name="P1">Eliete - obyčejný život / Dulce Maria Cardoso ; z portugalštiny přeložila Marie Havlík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Carr, Caleb,</text:p>
          </table:table-cell>
          <table:table-cell table:style-name="Tabulka1.A1" office:value-type="string">
            <text:p text:style-name="P1">Psychiatr / Caleb Carr ; přeložila Petra Diestler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Castillo, Linda,</text:p>
          </table:table-cell>
          <table:table-cell table:style-name="Tabulka1.A1" office:value-type="string">
            <text:p text:style-name="P1">Temná cesta / Linda Castillo ; překlad Lenka Faltejsk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Celestin, Ray</text:p>
          </table:table-cell>
          <table:table-cell table:style-name="Tabulka1.A1" office:value-type="string">
            <text:p text:style-name="P1">Sekerníkův jazz / Ray Celestin ; z anglického originálu Axeman's jazz ... přeložila Silvie Mitlener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Child, Lee,</text:p>
          </table:table-cell>
          <table:table-cell table:style-name="Tabulka1.A1" office:value-type="string">
            <text:p text:style-name="P1">Muž na odstřel / Lee Child ; přeložila Iva Harris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Coben, Harlan,</text:p>
          </table:table-cell>
          <table:table-cell table:style-name="Tabulka1.A1" office:value-type="string">
            <text:p text:style-name="P1">Nenech to být / Harlan Coben ; přeložila Drahomíra Michn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Cole, Daniel,</text:p>
          </table:table-cell>
          <table:table-cell table:style-name="Tabulka1.A1" office:value-type="string">
            <text:p text:style-name="P1">Loutkář / Daniel Cole ; přeložil Michal Prokop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Cole, Martina,</text:p>
          </table:table-cell>
          <table:table-cell table:style-name="Tabulka1.A1" office:value-type="string">
            <text:p text:style-name="P1">Krutost / Martina Cole ; [z anglického originálu ... přeložila Dagmar Kalov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Connolly, John,</text:p>
          </table:table-cell>
          <table:table-cell table:style-name="Tabulka1.A1" office:value-type="string">
            <text:p text:style-name="P1">Milenci / John Connolly ; přeložila Jarmila Kroup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Corderoy, Tracey,</text:p>
          </table:table-cell>
          <table:table-cell table:style-name="Tabulka1.A1" office:value-type="string">
            <text:p text:style-name="P1">Abraka babra. Parádní pirátské překvápko / Tracey Corderoyová ; [ilustrace] Joe Berger ; z anglického originálu Hubble bubble. The pesky pirate prank ... přeložila Kateřina Chochol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Cornwell, Patricia Daniels,</text:p>
          </table:table-cell>
          <table:table-cell table:style-name="Tabulka1.A1" office:value-type="string">
            <text:p text:style-name="P1">Kvantum / Patricia Cornwellová ; přeložila Marcela Nejedl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Court, Dilly</text:p>
          </table:table-cell>
          <table:table-cell table:style-name="Tabulka1.A1" office:value-type="string">
            <text:p text:style-name="P1">Služebná z hostince / Dilly Court ; přeložila: Jiřina Stárk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Crummenerl, Rainer,</text:p>
          </table:table-cell>
          <table:table-cell table:style-name="Tabulka1.A1" office:value-type="string">
            <text:p text:style-name="P1">Piráti / Rainer Crummenerl ; lektoroval a doplnil Jan Klíma ; ilustrovali Udo Kruse-Schutz [sic] a Nikolaj Smirnov</text:p>
          </table:table-cell>
          <table:table-cell table:style-name="Tabulka1.A1" office:value-type="string">
            <text:p text:style-name="P1">Naučné pro mládež</text:p>
          </table:table-cell>
        </table:table-row>
        <table:table-row table:style-name="Tabulka1.1">
          <table:table-cell table:style-name="Tabulka1.A1" office:value-type="string">
            <text:p text:style-name="P1">Csontosová, Zuzana</text:p>
          </table:table-cell>
          <table:table-cell table:style-name="Tabulka1.A1" office:value-type="string">
            <text:p text:style-name="P1">Nejmocnější kouzlo / Zuzana Csontosová ; ilustroval Bystrík Vančo ; [ze slovenského originálu ... přeložila Karolina Medková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Cuxart, Bernadette</text:p>
          </table:table-cell>
          <table:table-cell table:style-name="Tabulka1.A1" office:value-type="string">
            <text:p text:style-name="P1">Nauč se, kam co patří / Bernadette Cuxart ; [z anglického vydání ... přeložila Kateřina Nevanová]</text:p>
          </table:table-cell>
          <table:table-cell table:style-name="Tabulka1.A1" office:value-type="string">
            <text:p text:style-name="P1">Naučné pro mládež</text:p>
          </table:table-cell>
        </table:table-row>
        <table:table-row table:style-name="Tabulka1.1">
          <table:table-cell table:style-name="Tabulka1.A1" office:value-type="string">
            <text:p text:style-name="P1">Cílek, Roman,</text:p>
          </table:table-cell>
          <table:table-cell table:style-name="Tabulka1.A1" office:value-type="string">
            <text:p text:style-name="P1">Mordcentrála X : léta 1933-1935:stopami dvou nacistických vražd / Roman Cílek</text:p>
          </table:table-cell>
          <table:table-cell table:style-name="Tabulka1.A1" office:value-type="string">
            <text:p text:style-name="P1">Naučné pro dospělé</text:p>
          </table:table-cell>
        </table:table-row>
        <table:table-row table:style-name="Tabulka1.1">
          <table:table-cell table:style-name="Tabulka1.A1" office:value-type="string">
            <text:p text:style-name="P1">Davídková, Tereza</text:p>
          </table:table-cell>
          <table:table-cell table:style-name="Tabulka1.A1" office:value-type="string">
            <text:p text:style-name="P1">Příhody kocourka Zrzečka / Tereza Davídková ; ilustrace Zdeňka Študlar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Delahaye, Gilbert,</text:p>
          </table:table-cell>
          <table:table-cell table:style-name="Tabulka1.A1" office:value-type="string">
            <text:p text:style-name="P1">Martinka : krátké příběhy o přátelství / Gilbert Delahaye, Marcel Marlier, Tereza Svojtk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Delahaye, Rachel</text:p>
          </table:table-cell>
          <table:table-cell table:style-name="Tabulka1.A1" office:value-type="string">
            <text:p text:style-name="P1">Jim Sekáč. Syn pana Zubatého / Rachel Delahayeová ; ilustroval Jamie Littler ; z anglického originálu Jim Reaper: son of Grim přeložil Zdík Dušek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Di Fulvio, Luca,</text:p>
          </table:table-cell>
          <table:table-cell table:style-name="Tabulka1.A1" office:value-type="string">
            <text:p text:style-name="P1">Sen, který se naplnil / Luca Di Fulvio ; z italského originálu Quando la vita trovò i nostri sogni ... přeložila Marta Bár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Di Fulvio, Luca,</text:p>
          </table:table-cell>
          <table:table-cell table:style-name="Tabulka1.A1" office:value-type="string">
            <text:p text:style-name="P1">Dítě, které v noci našlo slunce / Luca Di Fulvio ; z německé verze Das Kind, das nachts die Sonne fand ... přeložil Rudolf Řežábek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Dobešová, Vlaďka,</text:p>
          </table:table-cell>
          <table:table-cell table:style-name="Tabulka1.A1" office:value-type="string">
            <text:p text:style-name="P1">Maminko, přečtu ti pohádku / Vlaďka Kopczyková ; ilustrovala Patricie Koubská</text:p>
          </table:table-cell>
          <table:table-cell table:style-name="Tabulka1.A1" office:value-type="string">
            <text:p text:style-name="P1">Beletrie pro mládež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Doležalová, Martina,</text:p>
          </table:table-cell>
          <table:table-cell table:style-name="Tabulka1.A1" office:value-type="string">
            <text:p text:style-name="P1">Plovoucí po hvězdách / Martina Doležalová; ilustrovala Alena Brunhilda Oswald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Drijverová, Martina,</text:p>
          </table:table-cell>
          <table:table-cell table:style-name="Tabulka1.A1" office:value-type="string">
            <text:p text:style-name="P1">Příběhy o Rudolfu II. / Martina Drijverová ; ilustrovala: Dagmar Ježková</text:p>
          </table:table-cell>
          <table:table-cell table:style-name="Tabulka1.A1" office:value-type="string">
            <text:p text:style-name="P1">Naučné pro mládež</text:p>
          </table:table-cell>
        </table:table-row>
        <table:table-row table:style-name="Tabulka1.1">
          <table:table-cell table:style-name="Tabulka1.A1" office:value-type="string">
            <text:p text:style-name="P1">Durková, Milena</text:p>
          </table:table-cell>
          <table:table-cell table:style-name="Tabulka1.A1" office:value-type="string">
            <text:p text:style-name="P1">Myška Peliška a myška Dobříška : --a jejich velké dobrodružství / Milena Durková ; [ilustroval Josef Quis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Dvořák, Jiří,</text:p>
          </table:table-cell>
          <table:table-cell table:style-name="Tabulka1.A1" office:value-type="string">
            <text:p text:style-name="P1">Havětník / Jiří Dvořák ; ilustrovala Daniela Olejník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Dvořák, Jiří,</text:p>
          </table:table-cell>
          <table:table-cell table:style-name="Tabulka1.A1" office:value-type="string">
            <text:p text:style-name="P1">Moje první kniha předškoláka a prvňáka / [český text Jiří Dvořák]</text:p>
          </table:table-cell>
          <table:table-cell table:style-name="Tabulka1.A1" office:value-type="string">
            <text:p text:style-name="P1">Naučné pro mládež</text:p>
          </table:table-cell>
        </table:table-row>
        <table:table-row table:style-name="Tabulka1.1">
          <table:table-cell table:style-name="Tabulka1.A1" office:value-type="string">
            <text:p text:style-name="P1">Dán, Dominik,</text:p>
          </table:table-cell>
          <table:table-cell table:style-name="Tabulka1.A1" office:value-type="string">
            <text:p text:style-name="P1">Kráska a zvíře : [případy Richarda Krauze] / Dominik Dán ; [ze slovenského originálu ... přeložil Josef Šmatlák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Ewan, Chris,</text:p>
          </table:table-cell>
          <table:table-cell table:style-name="Tabulka1.A1" office:value-type="string">
            <text:p text:style-name="P1">Rozbité okno / C.M. Ewan ; z anglického originálu A window breaks ... přeložila Stanislava Míčk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Faber, Polly</text:p>
          </table:table-cell>
          <table:table-cell table:style-name="Tabulka1.A1" office:value-type="string">
            <text:p text:style-name="P1">Mango a BaBeletrie pro mládežang. Tapír v tom plave! / Polly Faber ; ilustrace Clara Vulliamy ; přeložila Kateřina Nejedl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Fairstein, Linda A.</text:p>
          </table:table-cell>
          <table:table-cell table:style-name="Tabulka1.A1" office:value-type="string">
            <text:p text:style-name="P1">Vražedný žár / Linda Fairsteinová ; [z anglického originálu ... přeložila Marie Fulkov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Fanning, Kieran</text:p>
          </table:table-cell>
          <table:table-cell table:style-name="Tabulka1.A1" office:value-type="string">
            <text:p text:style-name="P1">V moci kouzel / Kieran Fanning ; [z anglického originálu ... přeložila Klára Vaňková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Fielding, Joy,</text:p>
          </table:table-cell>
          <table:table-cell table:style-name="Tabulka1.A1" office:value-type="string">
            <text:p text:style-name="P1">V pavučině vztahů / Joy Fieldingová ; [z anglického originálu ... přeložila Jitka Herynkov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Fišerová, Ilona,</text:p>
          </table:table-cell>
          <table:table-cell table:style-name="Tabulka1.A1" office:value-type="string">
            <text:p text:style-name="P1">Pejsek Dar. Záhada v ZOO / Ilona Fišerová ; ilustroval Josef Pospíchal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Foenkinos, David,</text:p>
          </table:table-cell>
          <table:table-cell table:style-name="Tabulka1.A1" office:value-type="string">
            <text:p text:style-name="P1">Záhada Henriho Picka / David Foenkinos ; z francouzského originálu Le Mystere Henri Pick ... přeložila Danuše Navrátil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Follett, Ken,</text:p>
          </table:table-cell>
          <table:table-cell table:style-name="Tabulka1.A1" office:value-type="string">
            <text:p text:style-name="P1">Klíč k Rebece / Ken Follett ; přeložil Tomáš Jirkovský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Foss, Astrid</text:p>
          </table:table-cell>
          <table:table-cell table:style-name="Tabulka1.A1" office:value-type="string">
            <text:p text:style-name="P1">Sestry ze sněhového království. Stříbrné tajemství / Astrid Fossová ; přeložila Eva Brož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Freeman, Brian,</text:p>
          </table:table-cell>
          <table:table-cell table:style-name="Tabulka1.A1" office:value-type="string">
            <text:p text:style-name="P1">Zkaženost / Brian Freeman ; [z anglického originálu ... přeložil Pavel Kaas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French, Tana,</text:p>
          </table:table-cell>
          <table:table-cell table:style-name="Tabulka1.A1" office:value-type="string">
            <text:p text:style-name="P1">Vetřelec / Tana Frenchová ; přeložil Petr Pálenský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Fricke, Lucy,</text:p>
          </table:table-cell>
          <table:table-cell table:style-name="Tabulka1.A1" office:value-type="string">
            <text:p text:style-name="P1">Dcery : román / Lucy Fricke ; z německého originálu Töchter přeložila Michaela Škultéty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Friedrich, Joachim,</text:p>
          </table:table-cell>
          <table:table-cell table:style-name="Tabulka1.A1" office:value-type="string">
            <text:p text:style-name="P1">Správná trojka s papouškem honí záhadného lupiče / [Joachim Friedrich] ; přeložil Ondřej Müller ; [ilustrace Barbara Korthues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Galbraith, Robert,</text:p>
          </table:table-cell>
          <table:table-cell table:style-name="Tabulka1.A1" office:value-type="string">
            <text:p text:style-name="P1">Černočerné srdce / Robert Galbraith ; z angličtiny přeložil David Petrů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Galbraith, Robert,</text:p>
          </table:table-cell>
          <table:table-cell table:style-name="Tabulka1.A1" office:value-type="string">
            <text:p text:style-name="P1">Volání kukačky / Robert Galbraith ; přeložil Ladislav Šenkyřík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Gardner, Lisa</text:p>
          </table:table-cell>
          <table:table-cell table:style-name="Tabulka1.A1" office:value-type="string">
            <text:p text:style-name="P1">Než zmizela / Lisa Gardnerová ; přeložila Irena Steiner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Gardner, Sally</text:p>
          </table:table-cell>
          <table:table-cell table:style-name="Tabulka1.A1" office:value-type="string">
            <text:p text:style-name="P1">Tři vypečení sledi : vílí detektivní kancelář / Sally Gardnerová ; ilustrace David Roberts ; [z anglického originálu ... přeložil Vratislav Kadlec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Garrido-Lecca, Hernán,</text:p>
          </table:table-cell>
          <table:table-cell table:style-name="Tabulka1.A1" office:value-type="string">
            <text:p text:style-name="P1">Dráček od jezera Titicaca / Hernán Garrido-Lecca ; <text:soft-page-break/>[ilustrovala Andrea Tachezy ; ze španělského originálu ... přeložila Martina Mašínová]</text:p>
          </table:table-cell>
          <table:table-cell table:style-name="Tabulka1.A1" office:value-type="string">
            <text:p text:style-name="P1">Beletrie pro <text:soft-page-break/>mládež</text:p>
          </table:table-cell>
        </table:table-row>
        <table:table-row table:style-name="Tabulka1.1">
          <table:table-cell table:style-name="Tabulka1.A1" office:value-type="string">
            <text:p text:style-name="P1">Gellersen, Ruth,</text:p>
          </table:table-cell>
          <table:table-cell table:style-name="Tabulka1.A1" office:value-type="string">
            <text:p text:style-name="P1">Honba za pokladem / [text] Ruth Gellersenová, [ilustrace] Melanie Brockampová ; překlad Petra Langr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Gerhardsen, Carin,</text:p>
          </table:table-cell>
          <table:table-cell table:style-name="Tabulka1.A1" office:value-type="string">
            <text:p text:style-name="P1">Gideonův kruh / Carin Gerhardsen ; ze švédského originálu Gideons ring ... přeložila Jana Chmura Svatoš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Gerhardsen, Carin,</text:p>
          </table:table-cell>
          <table:table-cell table:style-name="Tabulka1.A1" office:value-type="string">
            <text:p text:style-name="P1">Spi, děťátko, spi / Carin Gerhardsen ; [ze švédského originálu ... přeložila Jana Chmura Svatošov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Geßler, Tatjana,</text:p>
          </table:table-cell>
          <table:table-cell table:style-name="Tabulka1.A1" office:value-type="string">
            <text:p text:style-name="P1">Zvířecí nemocnice. Hledá se kočička / Tatjana Geßlerová ; [z německého originálu ... přeložila Romana Jarolínová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Goffa, Martin,</text:p>
          </table:table-cell>
          <table:table-cell table:style-name="Tabulka1.A1" office:value-type="string">
            <text:p text:style-name="P1">Vykoupení / Martin Goffa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Goldflam, Arnošt,</text:p>
          </table:table-cell>
          <table:table-cell table:style-name="Tabulka1.A1" office:value-type="string">
            <text:p text:style-name="P1">O nepotřebných věcech a lidech : pohádky / Arnošt Goldflam ; ilustrace Petra Goldflamová Štětin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Goldflam, Arnošt,</text:p>
          </table:table-cell>
          <table:table-cell table:style-name="Tabulka1.A1" office:value-type="string">
            <text:p text:style-name="P1">O nepotřebných věcech a lidech : pohádky / Arnošt Goldflam ; ilustrace Petra Goldflamová Štětin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Graham, Caroline,</text:p>
          </table:table-cell>
          <table:table-cell table:style-name="Tabulka1.A1" office:value-type="string">
            <text:p text:style-name="P1">Duch ve stroji / Caroline Grahamová ; [z anglického originálu ... přeložila Veronika Volhejnov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Granger, Ann,</text:p>
          </table:table-cell>
          <table:table-cell table:style-name="Tabulka1.A1" office:value-type="string">
            <text:p text:style-name="P1">Stíny vraždy / Ann Granger ; přeložila Zdeňka Zvěřin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Grezlová, Otilie K.</text:p>
          </table:table-cell>
          <table:table-cell table:style-name="Tabulka1.A1" office:value-type="string">
            <text:p text:style-name="P1">Hledá se Flíček / Otilie K. Grezl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Griffiths, Andy,</text:p>
          </table:table-cell>
          <table:table-cell table:style-name="Tabulka1.A1" office:value-type="string">
            <text:p text:style-name="P1">Ztřeštěný dům na stromě : 26 pater / Andy Griffiths ; ilustroval Terry Denton ; z anglického originálu The 26 - storey treehouse ... přeložila Lucie Šavlík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Grisham, John,</text:p>
          </table:table-cell>
          <table:table-cell table:style-name="Tabulka1.A1" office:value-type="string">
            <text:p text:style-name="P1">Theodore Boone : obviněný / John Grisham ; [přeložila Emílie Harantov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Gust, Josef</text:p>
          </table:table-cell>
          <table:table-cell table:style-name="Tabulka1.A1" office:value-type="string">
            <text:p text:style-name="P1">Hra na boha / Josef Gust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Gustawsson, Johana,</text:p>
          </table:table-cell>
          <table:table-cell table:style-name="Tabulka1.A1" office:value-type="string">
            <text:p text:style-name="P1">Blok 46 / Johana Gustawsson ; z francouzského originálu Block 46 ... přeložila Hana Müller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Hamdy, Adam,</text:p>
          </table:table-cell>
          <table:table-cell table:style-name="Tabulka1.A1" office:value-type="string">
            <text:p text:style-name="P1">Kyvadlo / Adam Hamdy ; z anglického originálu Pendulum ... přeložil Jiří Chodil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Hannah, Kristin,</text:p>
          </table:table-cell>
          <table:table-cell table:style-name="Tabulka1.A1" office:value-type="string">
            <text:p text:style-name="P1">Slavík / Kristin Hannahová ; přeložila Klára Šum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Harper, Jane</text:p>
          </table:table-cell>
          <table:table-cell table:style-name="Tabulka1.A1" office:value-type="string">
            <text:p text:style-name="P1">Sucho / Jane Harperová ; z anglického originálu The dry ... přeložila Barbora Doležal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Harper, Tom,</text:p>
          </table:table-cell>
          <table:table-cell table:style-name="Tabulka1.A1" office:value-type="string">
            <text:p text:style-name="P1">Černá řeka / Tom Harper ; přeložil Roman Lipčík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Hartshorne, Pamela</text:p>
          </table:table-cell>
          <table:table-cell table:style-name="Tabulka1.A1" office:value-type="string">
            <text:p text:style-name="P1">Dům stínů / Pamela Hartshorne ; přeložila: Eva Brož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Havel, Jiří,</text:p>
          </table:table-cell>
          <table:table-cell table:style-name="Tabulka1.A1" office:value-type="string">
            <text:p text:style-name="P1">Malované čtení / Jiří Havel ; ilustrace Lenka Vybíral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Hawkins, Paula,</text:p>
          </table:table-cell>
          <table:table-cell table:style-name="Tabulka1.A1" office:value-type="string">
            <text:p text:style-name="P1">Do vody / Paula Hawkins ; z anglického originálu Into the water ... přeložila Věra Klásk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Henkel, Christine</text:p>
          </table:table-cell>
          <table:table-cell table:style-name="Tabulka1.A1" office:value-type="string">
            <text:p text:style-name="P1">Potok a rybník : objevujeme přírodu / Christine Henkelová ; přeložila Adéla Rufferová</text:p>
          </table:table-cell>
          <table:table-cell table:style-name="Tabulka1.A1" office:value-type="string">
            <text:p text:style-name="P1">Naučné pro mládež</text:p>
          </table:table-cell>
        </table:table-row>
        <table:table-row table:style-name="Tabulka1.1">
          <table:table-cell table:style-name="Tabulka1.A1" office:value-type="string">
            <text:p text:style-name="P1">Herrndorf, Wolfgang,</text:p>
          </table:table-cell>
          <table:table-cell table:style-name="Tabulka1.A1" office:value-type="string">
            <text:p text:style-name="P1">Čik / Wolfgang Herrndorf ; [z německého originálu ... přeložila Michaela Škultéty]</text:p>
          </table:table-cell>
          <table:table-cell table:style-name="Tabulka1.A1" office:value-type="string">
            <text:p text:style-name="P1">Beletrie pro mládež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Highsmith, Patricia,</text:p>
          </table:table-cell>
          <table:table-cell table:style-name="Tabulka1.A1" office:value-type="string">
            <text:p text:style-name="P1">Smrt v labyrintu / Patricia Highsmith ; přeložila Jarmila Svobod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Hill, Roxann</text:p>
          </table:table-cell>
          <table:table-cell table:style-name="Tabulka1.A1" office:value-type="string">
            <text:p text:style-name="P1">Ráj mrtvých dětí / Roxann Hill ; z německého originálu Wo die toten Kinder leben přeložila Nora Nimricht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Hilton, L. S.,</text:p>
          </table:table-cell>
          <table:table-cell table:style-name="Tabulka1.A1" office:value-type="string">
            <text:p text:style-name="P1">Maestra / L.S. Hiltonová ; z anglického originálu Maestra ... přeložila Alexandra Frais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Hjorth, Michael,</text:p>
          </table:table-cell>
          <table:table-cell table:style-name="Tabulka1.A1" office:value-type="string">
            <text:p text:style-name="P1">Poslední zkouška / Michael Hjorth &amp; Hans Rosenfeldt ; ze švédského originálu De underkända ... přeložila Petra Hes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Hladký, Marek,</text:p>
          </table:table-cell>
          <table:table-cell table:style-name="Tabulka1.A1" office:value-type="string">
            <text:p text:style-name="P1">Jdeme do školy! : čtení s malou vílou Mimi / Marek Hladký, Jitka Hladká ; ilustrovala Vlasta Švejd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Hoover, Colleen</text:p>
          </table:table-cell>
          <table:table-cell table:style-name="Tabulka1.A1" office:value-type="string">
            <text:p text:style-name="P1">Kosti v srdci / Colleen Hooverová ; přeložila Jana Jaš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Horová, Ladislava</text:p>
          </table:table-cell>
          <table:table-cell table:style-name="Tabulka1.A1" office:value-type="string">
            <text:p text:style-name="P1">Pohádkové přátelství / Ladislava Horová ; ilustrace Zdeňka Študlar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Horst, Jørn Lier,</text:p>
          </table:table-cell>
          <table:table-cell table:style-name="Tabulka1.A1" office:value-type="string">
            <text:p text:style-name="P1">Záhada maltézských hodin / Jørn Lier Horst ; v překladu Pavly Nejedlé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Horáková, Eva</text:p>
          </table:table-cell>
          <table:table-cell table:style-name="Tabulka1.A1" office:value-type="string">
            <text:p text:style-name="P1">Zvířátka : první čtení, to nic není / text Eva Horáková ; ilustrace Vendula Heger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I, Sŭng-u,</text:p>
          </table:table-cell>
          <table:table-cell table:style-name="Tabulka1.A1" office:value-type="string">
            <text:p text:style-name="P1">Ta druhá strana života / I Sungu ; z korejského originálu Sängui imjon ... přeložila Miriam Löwenstein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Jackson, Corrie</text:p>
          </table:table-cell>
          <table:table-cell table:style-name="Tabulka1.A1" office:value-type="string">
            <text:p text:style-name="P1">Tváře noci / Corrie Jackson ; z anglického originálu Breaking dead ... přeložila Minika Pavlis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Jackson, Lisa,</text:p>
          </table:table-cell>
          <table:table-cell table:style-name="Tabulka1.A1" office:value-type="string">
            <text:p text:style-name="P1">Absolutní strach / Lisa Jackson ; [z anglického originálu ... přeložila Petra Pachlov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Jakeman, Jo</text:p>
          </table:table-cell>
          <table:table-cell table:style-name="Tabulka1.A1" office:value-type="string">
            <text:p text:style-name="P1">Náš manžel / Jo Jakeman ; přeložila Lucie Libovick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Jarošová, Tereza,</text:p>
          </table:table-cell>
          <table:table-cell table:style-name="Tabulka1.A1" office:value-type="string">
            <text:p text:style-name="P1">Příběhy květinových víl : tvoření z lučního kvítí / Tereza Jaroš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Johnson, Tyrell</text:p>
          </table:table-cell>
          <table:table-cell table:style-name="Tabulka1.A1" office:value-type="string">
            <text:p text:style-name="P1">Vlci zimy / Tyrell Johnson ; přeložila Martina Ším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Jäger, Gerhard,</text:p>
          </table:table-cell>
          <table:table-cell table:style-name="Tabulka1.A1" office:value-type="string">
            <text:p text:style-name="P1">Sníh, oheň, vina a smrt / Gerhard Jäger ; z německého originálu Der Schnee, das Feuer, die Schuld und der Tod ... přeložila Iva Kratochvíl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Kaftanová, Irena,</text:p>
          </table:table-cell>
          <table:table-cell table:style-name="Tabulka1.A1" office:value-type="string">
            <text:p text:style-name="P1">Pohádky z jasmínového keře / Irena Kaftanová ; ilustroval Josef Quis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Kaletová, Lucie,</text:p>
          </table:table-cell>
          <table:table-cell table:style-name="Tabulka1.A1" office:value-type="string">
            <text:p text:style-name="P1">Primáček. Klíč od světa pohádek / Lucie Kaletová ; ilustrace Josef Fraško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Kallentoft, Mons,</text:p>
          </table:table-cell>
          <table:table-cell table:style-name="Tabulka1.A1" office:value-type="string">
            <text:p text:style-name="P1">Zimní oběť / Mons Kallentoft ; [ze švédského originálu ... přeložila Luisa Robovsk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Kane, Andrea</text:p>
          </table:table-cell>
          <table:table-cell table:style-name="Tabulka1.A1" office:value-type="string">
            <text:p text:style-name="P1">Odložený případ / Andrea Kane ; [z anglického originálu ... přeložila Edita Drozdov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Karika, Jozef,</text:p>
          </table:table-cell>
          <table:table-cell table:style-name="Tabulka1.A1" office:value-type="string">
            <text:p text:style-name="P1">Trhlina / Jozef Karika ; přeložil Jiří Popiolek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Kerr, Philip,</text:p>
          </table:table-cell>
          <table:table-cell table:style-name="Tabulka1.A1" office:value-type="string">
            <text:p text:style-name="P1">Muž bez dechu / Philip Kerr ; [přeložil Lukáš Houdek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Khol, David</text:p>
          </table:table-cell>
          <table:table-cell table:style-name="Tabulka1.A1" office:value-type="string">
            <text:p text:style-name="P1">Čajové povídky / David Khol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Kirkwood, Jon,</text:p>
          </table:table-cell>
          <table:table-cell table:style-name="Tabulka1.A1" office:value-type="string">
            <text:p text:style-name="P1">Oceloví giganti / Jon Kirkwood ; ilustroval Alex Pang ; [z anglického originálu ... přeložil Miroslav Martan]</text:p>
          </table:table-cell>
          <table:table-cell table:style-name="Tabulka1.A1" office:value-type="string">
            <text:p text:style-name="P1">Naučné pro mládež</text:p>
          </table:table-cell>
        </table:table-row>
        <table:table-row table:style-name="Tabulka1.1">
          <table:table-cell table:style-name="Tabulka1.A1" office:value-type="string">
            <text:p text:style-name="P1">Klimek, Hynek,</text:p>
          </table:table-cell>
          <table:table-cell table:style-name="Tabulka1.A1" office:value-type="string">
            <text:p text:style-name="P1">Strašidlář. Mezi námi ze záhrobí / Hynek Klimek ; ilustrace Zdeňka Študlarová</text:p>
          </table:table-cell>
          <table:table-cell table:style-name="Tabulka1.A1" office:value-type="string">
            <text:p text:style-name="P1">Beletrie pro mládež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Kneidl, Laura,</text:p>
          </table:table-cell>
          <table:table-cell table:style-name="Tabulka1.A1" office:value-type="string">
            <text:p text:style-name="P1">Neopouštěj mě / Laura Kneidl ; z německého originálu Verliere mich, nicht přeložila Hana Chyzy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Komorous, Filip,</text:p>
          </table:table-cell>
          <table:table-cell table:style-name="Tabulka1.A1" office:value-type="string">
            <text:p text:style-name="P1">Sportovní pohádky, aneb, Tucet příběhů pro malé (ne!!!) sportovce / Filip Komorous ; [ilustrovala] Hanka Šimon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Kopcová, Gabriela,</text:p>
          </table:table-cell>
          <table:table-cell table:style-name="Tabulka1.A1" office:value-type="string">
            <text:p text:style-name="P1">Pohádky z rozkvetlé louky / Gabriela Kopcová ; ilustrovala Ludmila Šnajder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Kosek, Jan,</text:p>
          </table:table-cell>
          <table:table-cell table:style-name="Tabulka1.A1" office:value-type="string">
            <text:p text:style-name="P1">Létající kanape, aneb, Vojta na cestách / Jan Kosek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Kovářová, Daniela,</text:p>
          </table:table-cell>
          <table:table-cell table:style-name="Tabulka1.A1" office:value-type="string">
            <text:p text:style-name="P1">Sbohem, cizinko : román s detektivní zápletkou / Daniela Kovář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Kraft, Jim,</text:p>
          </table:table-cell>
          <table:table-cell table:style-name="Tabulka1.A1" office:value-type="string">
            <text:p text:style-name="P1">Garfield a tajemný přízrak / Jim Kraft ; překlad: Pavel Dufek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Krolupperová, Daniela,</text:p>
          </table:table-cell>
          <table:table-cell table:style-name="Tabulka1.A1" office:value-type="string">
            <text:p text:style-name="P1">Policejní křeček / Daniela Krolupperová ; ilustrovala Eva Sýkorová-Pekárk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Krolupperová, Daniela,</text:p>
          </table:table-cell>
          <table:table-cell table:style-name="Tabulka1.A1" office:value-type="string">
            <text:p text:style-name="P1">Bubáček a zlobivá závěj / Daniela Krolupperová ; ilustrovala Lucie Dvořák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Krolupperová, Daniela,</text:p>
          </table:table-cell>
          <table:table-cell table:style-name="Tabulka1.A1" office:value-type="string">
            <text:p text:style-name="P1">Dráček Mráček / Daniela Krolupperová ; [ilustrace Andrea Tachezy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Kulich, Roman,</text:p>
          </table:table-cell>
          <table:table-cell table:style-name="Tabulka1.A1" office:value-type="string">
            <text:p text:style-name="P1">Devět křížů / Roman Kulich ; přeložil Robert Pilch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Kunnas, Mauri,</text:p>
          </table:table-cell>
          <table:table-cell table:style-name="Tabulka1.A1" office:value-type="string">
            <text:p text:style-name="P1">Nejveselejší kniha o autech / Mauri Kunnas, Tarja Kunnas ; [překlad Magdalena Břenková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Kutnarová, Karolína,</text:p>
          </table:table-cell>
          <table:table-cell table:style-name="Tabulka1.A1" office:value-type="string">
            <text:p text:style-name="P1">Áronovy lapálie / Karolína Kutnarová ; ilustrace Iveta Kalin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Kučerová, Naďa,</text:p>
          </table:table-cell>
          <table:table-cell table:style-name="Tabulka1.A1" office:value-type="string">
            <text:p text:style-name="P1">Kočka Sára a její přátelé / Naďa Kučerová ; ilustrovala Lucie Dvořák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Kyncl, Jaromír</text:p>
          </table:table-cell>
          <table:table-cell table:style-name="Tabulka1.A1" office:value-type="string">
            <text:p text:style-name="P1">Rákosníček / Jaromír Kyncl, Zdeněk Smetana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Lada, Josef,</text:p>
          </table:table-cell>
          <table:table-cell table:style-name="Tabulka1.A1" office:value-type="string">
            <text:p text:style-name="P1">Maminčina říkadla / Josef Lada ; [vybral a sestavil Petr Novotný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Lanchester, John,</text:p>
          </table:table-cell>
          <table:table-cell table:style-name="Tabulka1.A1" office:value-type="string">
            <text:p text:style-name="P1">Chceme to, co máte vy / John Lanchester ; [přeložila Věra Kláskov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Land, Ali</text:p>
          </table:table-cell>
          <table:table-cell table:style-name="Tabulka1.A1" office:value-type="string">
            <text:p text:style-name="P1">Mučednice / Ali Land ; z anglického originálu Good me, bad me ... přeložila ... Lucie Menclík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Lapeña, Shari,</text:p>
          </table:table-cell>
          <table:table-cell table:style-name="Tabulka1.A1" office:value-type="string">
            <text:p text:style-name="P1">Její konec / Shari Lapena ; přeložila Naďa Špetlák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Lapeña, Shari,</text:p>
          </table:table-cell>
          <table:table-cell table:style-name="Tabulka1.A1" office:value-type="string">
            <text:p text:style-name="P1">Její konec / Shari Lapena ; přeložila Naďa Špetlák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Lapidus, Jens,</text:p>
          </table:table-cell>
          <table:table-cell table:style-name="Tabulka1.A1" office:value-type="string">
            <text:p text:style-name="P1">Stockholm delete / Jens Lapidus ; ze švédského originálu STHLM delete ... přeložil Martin Severýn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Lebeda, Jan,</text:p>
          </table:table-cell>
          <table:table-cell table:style-name="Tabulka1.A1" office:value-type="string">
            <text:p text:style-name="P1">Nové pohádky skřítka Medovníčka / Jan Lebeda ; ilustrace Zdeňka Študlar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Lhotová, Dagmar,</text:p>
          </table:table-cell>
          <table:table-cell table:style-name="Tabulka1.A1" office:value-type="string">
            <text:p text:style-name="P1">Robin, pes a já / Dagmar Lhotová ; ilustroval Jiří Fixl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Lindberg, Hanna E.,</text:p>
          </table:table-cell>
          <table:table-cell table:style-name="Tabulka1.A1" office:value-type="string">
            <text:p text:style-name="P1">Stockholm: Recept na vraždu / Hanna Lindberg ; ze švédského originálu STHLM: Grotesque ... přeložila Marie Přibyl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Lindsay, Jeffry P.,</text:p>
          </table:table-cell>
          <table:table-cell table:style-name="Tabulka1.A1" office:value-type="string">
            <text:p text:style-name="P1">Dexter je mrtvý / Jeff Lindsay ; přeložil Zdeněk Hofmann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Lonsdale, Kerry</text:p>
          </table:table-cell>
          <table:table-cell table:style-name="Tabulka1.A1" office:value-type="string">
            <text:p text:style-name="P1">Všechno, co dáme / Kerry Lonsdaleová ; z anglického originálu Everything we give ...</text:p>
          </table:table-cell>
          <table:table-cell table:style-name="Tabulka1.A1" office:value-type="string">
            <text:p text:style-name="P1">Beletrie pro dospělé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Ludvíková, Jitka,</text:p>
          </table:table-cell>
          <table:table-cell table:style-name="Tabulka1.A1" office:value-type="string">
            <text:p text:style-name="P1">Nebezpečná hra / Jitka Ludvík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MacDonald, John D.</text:p>
          </table:table-cell>
          <table:table-cell table:style-name="Tabulka1.A1" office:value-type="string">
            <text:p text:style-name="P1">Skořicová pleť / John D. MacDonald ; z anglického originálu Cinnamon skin přeložil Pavel Dominik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Macmillan, Gilly</text:p>
          </table:table-cell>
          <table:table-cell table:style-name="Tabulka1.A1" office:value-type="string">
            <text:p text:style-name="P1">Vyvrhel / Gilly Macmillanová ; přeložila Markéta Poloch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Mahmood, Imran</text:p>
          </table:table-cell>
          <table:table-cell table:style-name="Tabulka1.A1" office:value-type="string">
            <text:p text:style-name="P1">Neznáš mě : záleží na jediném: udělal to? / Imran Mahmood ; překlad: Eva Samih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Majíčková, Zuzana,</text:p>
          </table:table-cell>
          <table:table-cell table:style-name="Tabulka1.A1" office:value-type="string">
            <text:p text:style-name="P1">Fotbalový sen / Zuzana Majíčková ; ilustroval Jiří Grus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Marsons, Angela</text:p>
          </table:table-cell>
          <table:table-cell table:style-name="Tabulka1.A1" office:value-type="string">
            <text:p text:style-name="P1">Tichá modlitba : případy Kim Stoneové / Angela Marsonsová ; přeložila Tatjana Jandourk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Marsons, Angela</text:p>
          </table:table-cell>
          <table:table-cell table:style-name="Tabulka1.A1" office:value-type="string">
            <text:p text:style-name="P1">Zlámané kosti : případy Kim Stoneové / Angela Marsonsová ; přeložila Jana Kun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May, Peter,</text:p>
          </table:table-cell>
          <table:table-cell table:style-name="Tabulka1.A1" office:value-type="string">
            <text:p text:style-name="P1">Umrlčí cesta / Peter May ; z anglického originálu Coffin road ... přeložil Filip Drlík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Mayle, Peter,</text:p>
          </table:table-cell>
          <table:table-cell table:style-name="Tabulka1.A1" office:value-type="string">
            <text:p text:style-name="P1">Podfuk v Marseille / Peter Mayle ; přeložil Paul Millar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Maňák, Vratislav,</text:p>
          </table:table-cell>
          <table:table-cell table:style-name="Tabulka1.A1" office:value-type="string">
            <text:p text:style-name="P1">Expedice z pohlednice / napsal Vratislav Maňák ; ilustrovala Šárka Zik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Maňák, Vratislav,</text:p>
          </table:table-cell>
          <table:table-cell table:style-name="Tabulka1.A1" office:value-type="string">
            <text:p text:style-name="P1">Muž z hodin, aneb, Proč se na podzim mění čas / napsal Vratislav Maňák ; ilustroval Juraj Horváth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McBain, Ed,</text:p>
          </table:table-cell>
          <table:table-cell table:style-name="Tabulka1.A1" office:value-type="string">
            <text:p text:style-name="P1">Jeho slovo je zákon : příběh z 87. revíru / Ed McBain ; přeložila Alena Max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McDermid, Val,</text:p>
          </table:table-cell>
          <table:table-cell table:style-name="Tabulka1.A1" office:value-type="string">
            <text:p text:style-name="P1">Střepiny ticha / Val McDermidová ; přeložila Radmila Dam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McEwan, Ian,</text:p>
          </table:table-cell>
          <table:table-cell table:style-name="Tabulka1.A1" office:value-type="string">
            <text:p text:style-name="P1">Skořápka / Ian McEwan ; přeložil Ladislav Šenkyřík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McGregor, Jon,</text:p>
          </table:table-cell>
          <table:table-cell table:style-name="Tabulka1.A1" office:value-type="string">
            <text:p text:style-name="P1">Rezervoár č. 13 / Jon McGregor ; přeložila Petra Diestler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Meyer, Deon,</text:p>
          </table:table-cell>
          <table:table-cell table:style-name="Tabulka1.A1" office:value-type="string">
            <text:p text:style-name="P1">Ikarus : krimithriller / Deon Meyer ; překlad Alexandr Neuman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Meyer, Deon,</text:p>
          </table:table-cell>
          <table:table-cell table:style-name="Tabulka1.A1" office:value-type="string">
            <text:p text:style-name="P1">Kobra : krimithriller / Deon Meyer ; překlad Jakub Kalina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Mikulka, Alois,</text:p>
          </table:table-cell>
          <table:table-cell table:style-name="Tabulka1.A1" office:value-type="string">
            <text:p text:style-name="P1">Trosečník z Tritonu / Alois Mikulka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Miler, Zdeněk,</text:p>
          </table:table-cell>
          <table:table-cell table:style-name="Tabulka1.A1" office:value-type="string">
            <text:p text:style-name="P1">Krtek a léto / [námět a ilustrace] Zdeněk Miler, Kateřina Miler ; [text] Hana Doskočil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Miler, Zdeněk,</text:p>
          </table:table-cell>
          <table:table-cell table:style-name="Tabulka1.A1" office:value-type="string">
            <text:p text:style-name="P1">Krtek a jaro / Zdeněk Miler, Kateřina Lovis ; [text] Hana Doskočil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Miler, Zdeněk,</text:p>
          </table:table-cell>
          <table:table-cell table:style-name="Tabulka1.A1" office:value-type="string">
            <text:p text:style-name="P1">Krtek a raketa / text a ilustrace Zdeněk Miler ; [z němčiny přeložil Ondřej Müller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Miler, Zdeněk,</text:p>
          </table:table-cell>
          <table:table-cell table:style-name="Tabulka1.A1" office:value-type="string">
            <text:p text:style-name="P1">Veselé Vánoce / [námět a ilustrace] Zdeněk Miler ; [verše] Jiří Žáček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Miler, Zdeněk,</text:p>
          </table:table-cell>
          <table:table-cell table:style-name="Tabulka1.A1" office:value-type="string">
            <text:p text:style-name="P1">Dětem / Zdeněk Miler a Krtek ; podle obrázků vypravuje Hana Doskočil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Miler, Zdeněk,</text:p>
          </table:table-cell>
          <table:table-cell table:style-name="Tabulka1.A1" office:value-type="string">
            <text:p text:style-name="P1">Krtek a podzim / [námět a ilustrace] Zdeněk Miler, Kateřina Miler ; [text] Hana Doskočil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Minier, Bernard,</text:p>
          </table:table-cell>
          <table:table-cell table:style-name="Tabulka1.A1" office:value-type="string">
            <text:p text:style-name="P1">Sestry / Bernard Minier ; překlad Jiří Žák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Monroe, Caleb</text:p>
          </table:table-cell>
          <table:table-cell table:style-name="Tabulka1.A1" office:value-type="string">
            <text:p text:style-name="P1">Doba ledová. Ledová dobrodružství / [scénář Caleb Monroe ; kresby a barvy Shelli Parolineová a Branden <text:soft-page-break/>LaBeletrie pro mládež ; překlad z angličtiny Václav Dort, Martin Trojan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Morgan, Sarah,</text:p>
          </table:table-cell>
          <table:table-cell table:style-name="Tabulka1.A1" office:value-type="string">
            <text:p text:style-name="P1">Léto v Paříži / Sarah Morgan ; z anglického originálu One summer in Paris přeložila Jana Pešk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Morgan, Winter</text:p>
          </table:table-cell>
          <table:table-cell table:style-name="Tabulka1.A1" office:value-type="string">
            <text:p text:style-name="P1">Neoficiální hráčovo dobrodružství. Kniha 1., Výprava za diamantovým mečem / Winter Morgan ; [překlad Martin Herodek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Moriarty, Liane,</text:p>
          </table:table-cell>
          <table:table-cell table:style-name="Tabulka1.A1" office:value-type="string">
            <text:p text:style-name="P1">Zamilovaná hypnotizérka : láska může připravit člověka o rozum! / Liane Moriarty ; z anglického originálu The hypnotist's love story ... přeložila Šárka Kadlec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Mrázek, Petr</text:p>
          </table:table-cell>
          <table:table-cell table:style-name="Tabulka1.A1" office:value-type="string">
            <text:p text:style-name="P1">O kometě Bětě / Petr Mrázek ; ilustrovala Zdenka Krejč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Nadal, Rafel,</text:p>
          </table:table-cell>
          <table:table-cell table:style-name="Tabulka1.A1" office:value-type="string">
            <text:p text:style-name="P1">Paní Stendhallová / Rafel Nadal ; z katalánského originálu La senyora Stendhal ... přeložil Jiří Pešek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Nepil, František,</text:p>
          </table:table-cell>
          <table:table-cell table:style-name="Tabulka1.A1" office:value-type="string">
            <text:p text:style-name="P1">Vánoce mám rád / František Nepil ; ilustroval Karel Franta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Nesbø, Jo,</text:p>
          </table:table-cell>
          <table:table-cell table:style-name="Tabulka1.A1" office:value-type="string">
            <text:p text:style-name="P1">Pentagram / Jo Nesbø ; [z norského originálu ... přeložila Kateřina Krištůfkov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Nesbø, Jo,</text:p>
          </table:table-cell>
          <table:table-cell table:style-name="Tabulka1.A1" office:value-type="string">
            <text:p text:style-name="P1">Levhart / Jo Nesbo ; [z norského originálu ... přeložila Kateřina Krištůvkov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Nesbø, Jo,</text:p>
          </table:table-cell>
          <table:table-cell table:style-name="Tabulka1.A1" office:value-type="string">
            <text:p text:style-name="P1">Červenka nese smrt : norská detektivka / Jo Nesbö ; [z norského originálu ... přeložila Štěpánka Horákov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Nesser, Håkan,</text:p>
          </table:table-cell>
          <table:table-cell table:style-name="Tabulka1.A1" office:value-type="string">
            <text:p text:style-name="P1">KaraBeletrie pro mládežol / Håkan Nesser ; překlad Helena Matoch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Nováková, Zuzana,</text:p>
          </table:table-cell>
          <table:table-cell table:style-name="Tabulka1.A1" office:value-type="string">
            <text:p text:style-name="P1">Skřítek do bytu nepatří / Zuzana Nováková ; [ilustrovala Vlasta Švejdová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Nováková, Zuzana,</text:p>
          </table:table-cell>
          <table:table-cell table:style-name="Tabulka1.A1" office:value-type="string">
            <text:p text:style-name="P1">O zvířecí chaloupce / Zuzana Nováková ; ilustrovala Vlasta Švejd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Nye, Bill,</text:p>
          </table:table-cell>
          <table:table-cell table:style-name="Tabulka1.A1" office:value-type="string">
            <text:p text:style-name="P1">Jack a géniové. 1, Výprava do ledové země / Bill Nye, Gregory Mone ; ilustrace Nick Iluzada ; přeložili Petr a Martin Kotrlovi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Němcová, Lenka,</text:p>
          </table:table-cell>
          <table:table-cell table:style-name="Tabulka1.A1" office:value-type="string">
            <text:p text:style-name="P1">Nelinka : štěňátko na cvičáku : povídání o pejskovi a holčičce / Lenka Němc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O'Connell, Carol,</text:p>
          </table:table-cell>
          <table:table-cell table:style-name="Tabulka1.A1" office:value-type="string">
            <text:p text:style-name="P1">Škola zločinu / Carol O'Connell ; přeložila Tamara Voseck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Olsson, Mats,</text:p>
          </table:table-cell>
          <table:table-cell table:style-name="Tabulka1.A1" office:value-type="string">
            <text:p text:style-name="P1">Trest a smrt / Mats Olsson ; ze švédského originálu Straffa och låta dö ... přeložila Olga Džup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Paasilinna, Arto,</text:p>
          </table:table-cell>
          <table:table-cell table:style-name="Tabulka1.A1" office:value-type="string">
            <text:p text:style-name="P1">Chraň nás Pánbůh před Finem / Arto Paasilinna ; přeložila Anežka Melounová Křístk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Page, Nick,</text:p>
          </table:table-cell>
          <table:table-cell table:style-name="Tabulka1.A1" office:value-type="string">
            <text:p text:style-name="P1">Krátké pohádky : oblíbené příběhy tentokrát ve verších a velkými písmeny / napsali Nick a Claire Pageovi ; ilustrace Sara Baker a Katie Saunders ; [překlad Bedřich Králík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Parachini-Deny, Juliette,</text:p>
          </table:table-cell>
          <table:table-cell table:style-name="Tabulka1.A1" office:value-type="string">
            <text:p text:style-name="P1">Království poníků. Ztracená medaile / napsali Juliette Parachini-Deny a Olivier Dupin ; ilustrovala Ariane Delrieu ; z francouzského originálu Aventures au poney-club 4 přeložila Kateřina Vran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Paris, B. A.</text:p>
          </table:table-cell>
          <table:table-cell table:style-name="Tabulka1.A1" office:value-type="string">
            <text:p text:style-name="P1">V pasti lží / B.A. Paris ; přeložila Karolina Medk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Parker, I. J.</text:p>
          </table:table-cell>
          <table:table-cell table:style-name="Tabulka1.A1" office:value-type="string">
            <text:p text:style-name="P1">Rašomonova brána / I.J. Parkerová ; [z anglického originálu ... přeložil Jan Měchura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Pasquali, Elena</text:p>
          </table:table-cell>
          <table:table-cell table:style-name="Tabulka1.A1" office:value-type="string">
            <text:p text:style-name="P1">Itukova vánoční cesta / napsala Elena Pasqualiová ; <text:soft-page-break/>ilustrovala Dubravka Kolanovicová ; [z anglického originálu ... přeložila Petra Diestlerová]</text:p>
          </table:table-cell>
          <table:table-cell table:style-name="Tabulka1.A1" office:value-type="string">
            <text:p text:style-name="P1">Beletrie pro <text:soft-page-break/>mládež</text:p>
          </table:table-cell>
        </table:table-row>
        <table:table-row table:style-name="Tabulka1.1">
          <table:table-cell table:style-name="Tabulka1.A1" office:value-type="string">
            <text:p text:style-name="P1">Patterson, James,</text:p>
          </table:table-cell>
          <table:table-cell table:style-name="Tabulka1.A1" office:value-type="string">
            <text:p text:style-name="P1">Stopy v písku / James Patterson ; [z anglického originálu ... přeložil Ondřej Duha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Patterson, James,</text:p>
          </table:table-cell>
          <table:table-cell table:style-name="Tabulka1.A1" office:value-type="string">
            <text:p text:style-name="P1">Uvidíš, zemřeš / James Patterson ; [z anglického originálu ... přeložil Ondřej Duha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Pearson, Ridley,</text:p>
          </table:table-cell>
          <table:table-cell table:style-name="Tabulka1.A1" office:value-type="string">
            <text:p text:style-name="P1">Smrtící ostří / Ridley Pearson ; přeložil Bruno Cempírek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Peirce, Lincoln,</text:p>
          </table:table-cell>
          <table:table-cell table:style-name="Tabulka1.A1" office:value-type="string">
            <text:p text:style-name="P1">Max a mezirytíři / Lincoln Peirce ; z anglického originálu Max and the Midknights ... přeložil Matěj Čuchna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Penny, Louise,</text:p>
          </table:table-cell>
          <table:table-cell table:style-name="Tabulka1.A1" office:value-type="string">
            <text:p text:style-name="P1">Oživlý kámen : případy vrchního inspektora Gamache / Louise Pennyová ; přeložila Lenka Uhlíř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Percival, Tom,</text:p>
          </table:table-cell>
          <table:table-cell table:style-name="Tabulka1.A1" office:value-type="string">
            <text:p text:style-name="P1">Bylo nebylo. Zloděj kouzel / Tom Percival ; z anglického originálu Little legends - The spell thief ... přeložila Eva Bald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Peroutková, Ivana,</text:p>
          </table:table-cell>
          <table:table-cell table:style-name="Tabulka1.A1" office:value-type="string">
            <text:p text:style-name="P1">Strašidelné prázdniny / Ivana Peroutková ; ilustrovala Zuzana Seye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Peroutková, Ivana,</text:p>
          </table:table-cell>
          <table:table-cell table:style-name="Tabulka1.A1" office:value-type="string">
            <text:p text:style-name="P1">Kristián a kocour Teo / Ivana Peroutková ; ilustrovala Barbora Kyšk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Perplies, Bernd,</text:p>
          </table:table-cell>
          <table:table-cell table:style-name="Tabulka1.A1" office:value-type="string">
            <text:p text:style-name="P1">Hrdinové z Dračí ulice. Tajemná korunovace / Bernd Perplies &amp; Christian HuBeletrie pro mládežerg ; z německého originálu Drachengasse 13 - Das Geheimnis der Xix přeložila Vladana Hall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Perrotta, Tom,</text:p>
          </table:table-cell>
          <table:table-cell table:style-name="Tabulka1.A1" office:value-type="string">
            <text:p text:style-name="P1">Pozůstalí / Tom Perrotta ; přeložil Jiří Kobělka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Petr, Daniel,</text:p>
          </table:table-cell>
          <table:table-cell table:style-name="Tabulka1.A1" office:value-type="string">
            <text:p text:style-name="P1">Straka na šibenici / Daniel Petr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Peychlová, Bohumíra,</text:p>
          </table:table-cell>
          <table:table-cell table:style-name="Tabulka1.A1" office:value-type="string">
            <text:p text:style-name="P1">Rozhledna na houby. Druhá část, Lesní soud / Bohumíra Peychlová ; ilustrovala Petra Josefína Stibitz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Peyo,</text:p>
          </table:table-cell>
          <table:table-cell table:style-name="Tabulka1.A1" office:value-type="string">
            <text:p text:style-name="P1">Šmoula Mrně. Plyšový medvídek / Peyo ; [z anglického originálu ... přeložil Petr Eliáš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Pierazzi Mitri, Monica</text:p>
          </table:table-cell>
          <table:table-cell table:style-name="Tabulka1.A1" office:value-type="string">
            <text:p text:style-name="P1">Můj kamarád kocourek / [text a ilustrace Monica Pierrazziová Mitriová ; přeložila Aneta Hrdličková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Pospíšilová, Zuzana,</text:p>
          </table:table-cell>
          <table:table-cell table:style-name="Tabulka1.A1" office:value-type="string">
            <text:p text:style-name="P1">Případ: detektivové a narozeninový případ / pachatel: Zuzana Pospíšilová ; policejní identikit: Markéta Vydr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Pospíšilová, Zuzana,</text:p>
          </table:table-cell>
          <table:table-cell table:style-name="Tabulka1.A1" office:value-type="string">
            <text:p text:style-name="P1">Pohádky z parkoviště / Zuzana Pospíšilová ; ilustroval Michal Sušina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Pospíšilová, Zuzana,</text:p>
          </table:table-cell>
          <table:table-cell table:style-name="Tabulka1.A1" office:value-type="string">
            <text:p text:style-name="P1">Záchranářské pohádky / Zuzana Pospíšilová ; ilustrace Zdeňka Študlar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Pospíšilová, Zuzana,</text:p>
          </table:table-cell>
          <table:table-cell table:style-name="Tabulka1.A1" office:value-type="string">
            <text:p text:style-name="P1">Dědečkovy povídačky / Zuzana Pospíšilová ; ilustrovala Zuzana Dreadka Krut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Poznanski, Ursula,</text:p>
          </table:table-cell>
          <table:table-cell table:style-name="Tabulka1.A1" office:value-type="string">
            <text:p text:style-name="P1">Slepí ptáci / Ursula Poznanski ; z německého originálu Blinde Vögel ... přeložila Blanka Pscheidt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Press, Hans Jürgen,</text:p>
          </table:table-cell>
          <table:table-cell table:style-name="Tabulka1.A1" office:value-type="string">
            <text:p text:style-name="P1">Horká stopa : 50 záhadných případů pro mladé detektivy / Hans Jürgen Press ; [z německého originálu ... přeložila Blanka Mizerová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Procházková, Markéta,</text:p>
          </table:table-cell>
          <table:table-cell table:style-name="Tabulka1.A1" office:value-type="string">
            <text:p text:style-name="P1">Abeceda pro mrňousky : (předškoláčky i prvňáčky) : oživlá písmenka / Markéta Procházková ; [ilustrace Zdeněk Filip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Provazníková, Věra,</text:p>
          </table:table-cell>
          <table:table-cell table:style-name="Tabulka1.A1" office:value-type="string">
            <text:p text:style-name="P1">Co krákala vrána vráně / Věra Provazníková ; ilustroval <text:soft-page-break/>Josef Lada</text:p>
          </table:table-cell>
          <table:table-cell table:style-name="Tabulka1.A1" office:value-type="string">
            <text:p text:style-name="P1">Beletrie pro <text:soft-page-break/>mládež</text:p>
          </table:table-cell>
        </table:table-row>
        <table:table-row table:style-name="Tabulka1.1">
          <table:table-cell table:style-name="Tabulka1.A1" office:value-type="string">
            <text:p text:style-name="P1">Pulley, D. M.</text:p>
          </table:table-cell>
          <table:table-cell table:style-name="Tabulka1.A1" office:value-type="string">
            <text:p text:style-name="P1">Mrtvý klíč / D.M. Pulley ; z anglického originálu The dead key ... přeložila Kateřina Kunc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Pérez-Reverte, Arturo,</text:p>
          </table:table-cell>
          <table:table-cell table:style-name="Tabulka1.A1" office:value-type="string">
            <text:p text:style-name="P1">Obléhání / Arturo Pérez-Reverte ; přeložil Jan Hloušek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Queen, Ellery</text:p>
          </table:table-cell>
          <table:table-cell table:style-name="Tabulka1.A1" office:value-type="string">
            <text:p text:style-name="P1">Město malérů / Ellery Queen ; [z anglického originálu ... přeložil Lubomír Dorůžka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Quick, Amanda,</text:p>
          </table:table-cell>
          <table:table-cell table:style-name="Tabulka1.A1" office:value-type="string">
            <text:p text:style-name="P1">Dlouhá noc / Amanda Quick ; přeložila: Zdeňka Zvěřin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Raabe, Melanie,</text:p>
          </table:table-cell>
          <table:table-cell table:style-name="Tabulka1.A1" office:value-type="string">
            <text:p text:style-name="P1">Pravda / Melanie Raabeová ; z německého originálu Die Wahrheit ... přeložila Pavla Lutovsk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Reilly, Matthew,</text:p>
          </table:table-cell>
          <table:table-cell table:style-name="Tabulka1.A1" office:value-type="string">
            <text:p text:style-name="P1">Turnaj : poslání princezny Alžběty Tudorovny / Matthew Reilly ; z anglického originálu The tournament ... přeložil Jan Mrlík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Rezková, Milada,</text:p>
          </table:table-cell>
          <table:table-cell table:style-name="Tabulka1.A1" office:value-type="string">
            <text:p text:style-name="P1">To je metro, čéče! / napsala Milada Rezková ; ilustrovali Jan Šrámek a Veronika Vlk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Rezková, Milada,</text:p>
          </table:table-cell>
          <table:table-cell table:style-name="Tabulka1.A1" office:value-type="string">
            <text:p text:style-name="P1">Pokrok nezastavíš, čéče! / napsala Milada Rezková ; ilustrovali Jan Šrámek a Veronika Vlk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Ribeirová, Nicole,</text:p>
          </table:table-cell>
          <table:table-cell table:style-name="Tabulka1.A1" office:value-type="string">
            <text:p text:style-name="P1">Lež má ženské nohy / Nicole Ribeir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Richardson, Matthew,</text:p>
          </table:table-cell>
          <table:table-cell table:style-name="Tabulka1.A1" office:value-type="string">
            <text:p text:style-name="P1">Jmenuji se Nikdo / Matthew Richardson ; přeložil Milan Lžička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Richmond, T. R.,</text:p>
          </table:table-cell>
          <table:table-cell table:style-name="Tabulka1.A1" office:value-type="string">
            <text:p text:style-name="P1">Co po ní zůstalo : pravda bolí chvíli, ale lež bolí napořád / T.R. Richmond ; z anglického originálu What she left ... přeložila Jaroslava Novotn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Rickstad, Eric</text:p>
          </table:table-cell>
          <table:table-cell table:style-name="Tabulka1.A1" office:value-type="string">
            <text:p text:style-name="P1">Jména mrtvých dívek / Eric Rickstad ; z anglického originálu The names of dead girls ... přeložila Radka Klimičk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Roberts, Nora,</text:p>
          </table:table-cell>
          <table:table-cell table:style-name="Tabulka1.A1" office:value-type="string">
            <text:p text:style-name="P1">Smrtící rituál / J.D. Robb ; přeložila Miluše Typolt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Rollins, James,</text:p>
          </table:table-cell>
          <table:table-cell table:style-name="Tabulka1.A1" office:value-type="string">
            <text:p text:style-name="P1">Koruna démonů / James Rollins ; přeložil Zdík Dušek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Rollins, James,</text:p>
          </table:table-cell>
          <table:table-cell table:style-name="Tabulka1.A1" office:value-type="string">
            <text:p text:style-name="P1">Amazonie / James Rollins ; přeložil Zdík Dušek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Romanová, Ľubomíra,</text:p>
          </table:table-cell>
          <table:table-cell table:style-name="Tabulka1.A1" office:value-type="string">
            <text:p text:style-name="P1">Milosrdný spánek : příběhy z anesteziologie / Ľubomíra Romanová ; [ze slovenského originálu ... přeložila Eva Rýznerov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Rothmann, Ralf,</text:p>
          </table:table-cell>
          <table:table-cell table:style-name="Tabulka1.A1" office:value-type="string">
            <text:p text:style-name="P1">Zemřít na jaře / Ralf Rothmann ; z německého originálu Im Frühling sterben ... přeložil Tomáš Dimter</text:p>
          </table:table-cell>
          <table:table-cell table:style-name="Tabulka1.A1" office:value-type="string">
            <text:p text:style-name="P1">Naučné pro mládež</text:p>
          </table:table-cell>
        </table:table-row>
        <table:table-row table:style-name="Tabulka1.1">
          <table:table-cell table:style-name="Tabulka1.A1" office:value-type="string">
            <text:p text:style-name="P1">Rožnovská, Lenka,</text:p>
          </table:table-cell>
          <table:table-cell table:style-name="Tabulka1.A1" office:value-type="string">
            <text:p text:style-name="P1">Panenka Bára / Lenka Rožnovská ; ilustrovala Katarína Ilkovič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Rudel, Imke,</text:p>
          </table:table-cell>
          <table:table-cell table:style-name="Tabulka1.A1" office:value-type="string">
            <text:p text:style-name="P1">Co už vím o dinosaurech / Imke Rudelová ; ilustroval Daniel Sohr ; [z originálu přeložila Mirka Mutínská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Sager, Riley</text:p>
          </table:table-cell>
          <table:table-cell table:style-name="Tabulka1.A1" office:value-type="string">
            <text:p text:style-name="P1">Poslední oběť / Riley Sager ; přeložil Michael Havlen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Sansom, C. J.,</text:p>
          </table:table-cell>
          <table:table-cell table:style-name="Tabulka1.A1" office:value-type="string">
            <text:p text:style-name="P1">Vladař : detektivní román z doby Jindřicha VIII. / C.J. Sansom ; přeložil Antonín Otáhal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Scarrow, Alex,</text:p>
          </table:table-cell>
          <table:table-cell table:style-name="Tabulka1.A1" office:value-type="string">
            <text:p text:style-name="P1">Poslední světlo / Alex Scarrow ; [z anglického originálu ... přeložila Alena Pospíšilov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Scott, Hayley</text:p>
          </table:table-cell>
          <table:table-cell table:style-name="Tabulka1.A1" office:value-type="string">
            <text:p text:style-name="P1">Domeček v šálku. Seznamte se, Ušáčkovi / napsala Hayley Scott ; ilustrovala Pippa Curnick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Sehlberg, Dan T.,</text:p>
          </table:table-cell>
          <table:table-cell table:style-name="Tabulka1.A1" office:value-type="string">
            <text:p text:style-name="P1">Sinón / Dan T. Sehlberg ; ze švédského originálu Sinon <text:soft-page-break/>přeložila Karolína Kloučková</text:p>
          </table:table-cell>
          <table:table-cell table:style-name="Tabulka1.A1" office:value-type="string">
            <text:p text:style-name="P1">Beletrie pro <text:soft-page-break/>dospělé</text:p>
          </table:table-cell>
        </table:table-row>
        <table:table-row table:style-name="Tabulka1.1">
          <table:table-cell table:style-name="Tabulka1.A1" office:value-type="string">
            <text:p text:style-name="P1">Serreli, Silvia,</text:p>
          </table:table-cell>
          <table:table-cell table:style-name="Tabulka1.A1" office:value-type="string">
            <text:p text:style-name="P1">Tea. A co když to nedokážu? / Silvia Serreli ; z italského originálu Tea E se non ci riesco? přeložil Jan Menděl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Serreli, Silvia,</text:p>
          </table:table-cell>
          <table:table-cell table:style-name="Tabulka1.A1" office:value-type="string">
            <text:p text:style-name="P1">Tea. Jak těžká je lež? / Silvia Serreli ; z italského originálu Tea Quanto pesa una bugia? přeložil Jan Menděl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Silva, Daniel,</text:p>
          </table:table-cell>
          <table:table-cell table:style-name="Tabulka1.A1" office:value-type="string">
            <text:p text:style-name="P1">Dům špionů / Daniel Silva ; překlad: Marek Drda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Sjöwall, Maj,</text:p>
          </table:table-cell>
          <table:table-cell table:style-name="Tabulka1.A1" office:value-type="string">
            <text:p text:style-name="P1">Noční autobus / Maj Sjöwallová, Per Wahlöö ; přeložil Miloslav Žilina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Small, Lily</text:p>
          </table:table-cell>
          <table:table-cell table:style-name="Tabulka1.A1" office:value-type="string">
            <text:p text:style-name="P1">Zvířátka z Kouzelného lesa. Veverka Viki / Lilly Small ; z anglického originálu Fairy animals of Misty Wood - Sophie the Squirrel přeložila Alžběta Kalin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Smith, Alex T.,</text:p>
          </table:table-cell>
          <table:table-cell table:style-name="Tabulka1.A1" office:value-type="string">
            <text:p text:style-name="P1">Bruno šampionem / Alex T. Smith ; přeložila Jana Hejn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Smolíková, Klára,</text:p>
          </table:table-cell>
          <table:table-cell table:style-name="Tabulka1.A1" office:value-type="string">
            <text:p text:style-name="P1">Vynálezce Alva. 2 / Klára Smolíková, Jiří W. Procházka ; ilustrace Luděk Bárta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Smolíková, Klára,</text:p>
          </table:table-cell>
          <table:table-cell table:style-name="Tabulka1.A1" office:value-type="string">
            <text:p text:style-name="P1">Husův dům / Klára Smolíková ; ilustroval Honza Smolík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Smolíková, Klára,</text:p>
          </table:table-cell>
          <table:table-cell table:style-name="Tabulka1.A1" office:value-type="string">
            <text:p text:style-name="P1">Na hradě Bradě / Klára Smolíková ; [ilustrace] Honza Smolík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Smolíková, Klára,</text:p>
          </table:table-cell>
          <table:table-cell table:style-name="Tabulka1.A1" office:value-type="string">
            <text:p text:style-name="P1">Spolkla mě knihovna : od hliněných destiček k tištěné knize / Klára Smolíková ; ilustroval Vojtěch Šeda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Smolíková, Klára,</text:p>
          </table:table-cell>
          <table:table-cell table:style-name="Tabulka1.A1" office:value-type="string">
            <text:p text:style-name="P1">Tajná dvojka A + B. Zbloudilá střela / Klára Smolíková a Jiří W. Procházka ; ilustrace Viktor Svoboda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Socha, Radomír,</text:p>
          </table:table-cell>
          <table:table-cell table:style-name="Tabulka1.A1" office:value-type="string">
            <text:p text:style-name="P1">Putování skřítka Všudybýlka / Radomír Socha ; ilustroval Josef Quis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Soeteman, Gerard,</text:p>
          </table:table-cell>
          <table:table-cell table:style-name="Tabulka1.A1" office:value-type="string">
            <text:p text:style-name="P1">Černá kniha : příběh z války / podle scénáře Gerarda Soetemana &amp; Paula Verhoevena ; úprava a redakce Laurens Abbink Spaink &amp; Erik Brus ; [přeložila Petra Schürov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Solomons, Natasha,</text:p>
          </table:table-cell>
          <table:table-cell table:style-name="Tabulka1.A1" office:value-type="string">
            <text:p text:style-name="P1">Zlatý dům / Natasha Solomons ; z anglického originálu House of gold ... přeložil Ivan Němeček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Sten, Viveca,</text:p>
          </table:table-cell>
          <table:table-cell table:style-name="Tabulka1.A1" office:value-type="string">
            <text:p text:style-name="P1">Stav ohrožení / Viveca Sten ; ze švédského originálu I farans riktning ... přeložila Vladimíra Mužík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Stewart, David Evelyn,</text:p>
          </table:table-cell>
          <table:table-cell table:style-name="Tabulka1.A1" office:value-type="string">
            <text:p text:style-name="P1">Rytíř : muž boje a cti / David Stewart ; ilustroval Mark Bergin ; [překlad Dita Svěntá]</text:p>
          </table:table-cell>
          <table:table-cell table:style-name="Tabulka1.A1" office:value-type="string">
            <text:p text:style-name="P1">Naučné pro mládež</text:p>
          </table:table-cell>
        </table:table-row>
        <table:table-row table:style-name="Tabulka1.1">
          <table:table-cell table:style-name="Tabulka1.A1" office:value-type="string">
            <text:p text:style-name="P1">Stručovský, Martin,</text:p>
          </table:table-cell>
          <table:table-cell table:style-name="Tabulka1.A1" office:value-type="string">
            <text:p text:style-name="P1">Zavátá sněhem / Martin Stručovský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Sykes, Julie,</text:p>
          </table:table-cell>
          <table:table-cell table:style-name="Tabulka1.A1" office:value-type="string">
            <text:p text:style-name="P1">Akademie jednorožců : ...kde kouzla ožívají!. Isabela a Mráček / Julie Sykesová ; ilustrovala Lucy Trumanová ; z anglického originálu Unicorn academy: Isabel and Cloud ... přeložila Pavla Jakobsson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Sykes, Julie,</text:p>
          </table:table-cell>
          <table:table-cell table:style-name="Tabulka1.A1" office:value-type="string">
            <text:p text:style-name="P1">Akademie jednorožců : ...kde kouzla ožívají!. Šarlota a Jiskra / Julie Sykesová ; ilustrovala Lucy Trumanová ; z anglického originálu Unicorn academy: Scarlett and Blaze ... přeložila Anna Král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Szamałek, Jakub,</text:p>
          </table:table-cell>
          <table:table-cell table:style-name="Tabulka1.A1" office:value-type="string">
            <text:p text:style-name="P1">Ať se rozhodneš jakkoli / Jakub Szamałek ; přeložila Anna Plas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Sánchez-Garnica, Paloma,</text:p>
          </table:table-cell>
          <table:table-cell table:style-name="Tabulka1.A1" office:value-type="string">
            <text:p text:style-name="P1">Poslední dny v Berlíně / Paloma Sánchez-Garnica ; přeložil Jiří Pešek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Taylor, Cally,</text:p>
          </table:table-cell>
          <table:table-cell table:style-name="Tabulka1.A1" office:value-type="string">
            <text:p text:style-name="P1">Útěk : psychothriller / C.L. Taylor ; z anglického <text:soft-page-break/>originálu The escape ... přeložila Zuzana Pernicová</text:p>
          </table:table-cell>
          <table:table-cell table:style-name="Tabulka1.A1" office:value-type="string">
            <text:p text:style-name="P1">Beletrie pro <text:soft-page-break/>dospělé</text:p>
          </table:table-cell>
        </table:table-row>
        <table:table-row table:style-name="Tabulka1.1">
          <table:table-cell table:style-name="Tabulka1.A1" office:value-type="string">
            <text:p text:style-name="P1">Tetourová, Marie</text:p>
          </table:table-cell>
          <table:table-cell table:style-name="Tabulka1.A1" office:value-type="string">
            <text:p text:style-name="P1">Malované čtení : nejznámější přísloví / napsala Marie Tetourová, ilustroval Antonín Šplíchal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Thilo</text:p>
          </table:table-cell>
          <table:table-cell table:style-name="Tabulka1.A1" office:value-type="string">
            <text:p text:style-name="P1">Příběhy rytířů a jejich hradů / Thilo ; ilustroval Leopé ; [z originálu přeložila Radana Sedláčková]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Thomas, Jo</text:p>
          </table:table-cell>
          <table:table-cell table:style-name="Tabulka1.A1" office:value-type="string">
            <text:p text:style-name="P1">Vůně španělských třešní / Jo Thomas ; překlad Blanka Šustr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Tolkien, J. R. R.</text:p>
          </table:table-cell>
          <table:table-cell table:style-name="Tabulka1.A1" office:value-type="string">
            <text:p text:style-name="P1">Silmarillion / J.R.R. Tolkien ; k vydání připravil Christopher Tolkien ; [přeložila Stanislava Pošustov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Tudor, C. J.</text:p>
          </table:table-cell>
          <table:table-cell table:style-name="Tabulka1.A1" office:value-type="string">
            <text:p text:style-name="P1">Upálené / C.J. Tudor ; přeložila Jana Kun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Tursten, Helene,</text:p>
          </table:table-cell>
          <table:table-cell table:style-name="Tabulka1.A1" office:value-type="string">
            <text:p text:style-name="P1">Revír / Helene Turstenová ; přeložila Eva Nováčk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Tučková, Kateřina,</text:p>
          </table:table-cell>
          <table:table-cell table:style-name="Tabulka1.A1" office:value-type="string">
            <text:p text:style-name="P1">Vitka : divadelní hra / Kateřina Tučk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Táborská, Dita,</text:p>
          </table:table-cell>
          <table:table-cell table:style-name="Tabulka1.A1" office:value-type="string">
            <text:p text:style-name="P1">Běsa / Dita Táborsk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Vargas, Fred,</text:p>
          </table:table-cell>
          <table:table-cell table:style-name="Tabulka1.A1" office:value-type="string">
            <text:p text:style-name="P1">Když vyleze pavouk / Fred Vargas ; přeložila Kateřina Vinš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Vaughan, Sarah,</text:p>
          </table:table-cell>
          <table:table-cell table:style-name="Tabulka1.A1" office:value-type="string">
            <text:p text:style-name="P1">Láska s chutí makronky / Sarah Vaughanová ; přeložila Jana Hejn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Viewegh, Michal,</text:p>
          </table:table-cell>
          <table:table-cell table:style-name="Tabulka1.A1" office:value-type="string">
            <text:p text:style-name="P1">Převážně zdvořilý Leopold / Michal Viewegh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Vondruška, Vlastimil,</text:p>
          </table:table-cell>
          <table:table-cell table:style-name="Tabulka1.A1" office:value-type="string">
            <text:p text:style-name="P1">Ulička hanby / Vlastimil Vondruška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Vondruška, Vlastimil,</text:p>
          </table:table-cell>
          <table:table-cell table:style-name="Tabulka1.A1" office:value-type="string">
            <text:p text:style-name="P1">Spiknutí oběšenců / Vlastimil Vondruška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Vondruška, Vlastimil,</text:p>
          </table:table-cell>
          <table:table-cell table:style-name="Tabulka1.A1" office:value-type="string">
            <text:p text:style-name="P1">Dýka s hadem / Vlastimil Vondruška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Vondruška, Vlastimil,</text:p>
          </table:table-cell>
          <table:table-cell table:style-name="Tabulka1.A1" office:value-type="string">
            <text:p text:style-name="P1">Pomsta bílého jednorožce / Vlastimil Vondruška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Vondruška, Vlastimil,</text:p>
          </table:table-cell>
          <table:table-cell table:style-name="Tabulka1.A1" office:value-type="string">
            <text:p text:style-name="P1">Krev na kapradí : příběhy Oldřicha z Chlumu a středověké soudničky / Vlastimil Vondruška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Vondruška, Vlastimil,</text:p>
          </table:table-cell>
          <table:table-cell table:style-name="Tabulka1.A1" office:value-type="string">
            <text:p text:style-name="P1">Falešný tolar ; Tichý jazyk ; Boskovická svodnice / Vlastimil Vondruška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Vondruška, Vlastimil,</text:p>
          </table:table-cell>
          <table:table-cell table:style-name="Tabulka1.A1" office:value-type="string">
            <text:p text:style-name="P1">Letopisy královské komory I : Plzeňské mordy, Nepohřbený rytíř ; Případ s alchymistou / Vlastimil Vondruška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Vondrák, Jiří,</text:p>
          </table:table-cell>
          <table:table-cell table:style-name="Tabulka1.A1" office:value-type="string">
            <text:p text:style-name="P1">Můj laskavý objektiv / Jiří Vondrák</text:p>
          </table:table-cell>
          <table:table-cell table:style-name="Tabulka1.A1" office:value-type="string">
            <text:p text:style-name="P1">Naučné pro dospělé</text:p>
          </table:table-cell>
        </table:table-row>
        <table:table-row table:style-name="Tabulka1.1">
          <table:table-cell table:style-name="Tabulka1.A1" office:value-type="string">
            <text:p text:style-name="P1">Váchal, Vladimír,</text:p>
          </table:table-cell>
          <table:table-cell table:style-name="Tabulka1.A1" office:value-type="string">
            <text:p text:style-name="P1">Únosně výstřední : 77 příběhů ze života cestovatele / Vladimír Váchal</text:p>
          </table:table-cell>
          <table:table-cell table:style-name="Tabulka1.A1" office:value-type="string">
            <text:p text:style-name="P1">Naučné pro dospělé</text:p>
          </table:table-cell>
        </table:table-row>
        <table:table-row table:style-name="Tabulka1.1">
          <table:table-cell table:style-name="Tabulka1.A1" office:value-type="string">
            <text:p text:style-name="P1">Wahlgren, Anna E.,</text:p>
          </table:table-cell>
          <table:table-cell table:style-name="Tabulka1.A1" office:value-type="string">
            <text:p text:style-name="P1">Poslední večeře / Anna E. Wahlgrenová ; přeložila Lucie Oleš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Weaver, Tim,</text:p>
          </table:table-cell>
          <table:table-cell table:style-name="Tabulka1.A1" office:value-type="string">
            <text:p text:style-name="P1">Ztracený / Tim Weaver ; z anglického originálu Vanished ... přeložila Alžběta Lex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Welk, Sarah</text:p>
          </table:table-cell>
          <table:table-cell table:style-name="Tabulka1.A1" office:value-type="string">
            <text:p text:style-name="P1">Skoro nejlepší sestry. Pohroma s dortem / Sarah Welk ; ilustrovala Sharon Harmer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Yrsa Sigurdardóttir,</text:p>
          </table:table-cell>
          <table:table-cell table:style-name="Tabulka1.A1" office:value-type="string">
            <text:p text:style-name="P1">Černá díra : série Freyja &amp; Huldar / Yrsa Sigurđardóttir ; přeložil Ondřej Duha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Yrsa Sigurdardóttir,</text:p>
          </table:table-cell>
          <table:table-cell table:style-name="Tabulka1.A1" office:value-type="string">
            <text:p text:style-name="P1">Mrazivé světlo / Yrsa Sigurđardóttir ; přeložil Eduard Světlík</text:p>
          </table:table-cell>
          <table:table-cell table:style-name="Tabulka1.A1" office:value-type="string">
            <text:p text:style-name="P1">Beletrie pro dospělé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Östlundh, Hakan,</text:p>
          </table:table-cell>
          <table:table-cell table:style-name="Tabulka1.A1" office:value-type="string">
            <text:p text:style-name="P1">Zápach odlivu / Hakan Östlundh ; [ze švédského originálu ... přeložila Tereza Dudková]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Čechová, Blanka,</text:p>
          </table:table-cell>
          <table:table-cell table:style-name="Tabulka1.A1" office:value-type="string">
            <text:p text:style-name="P1">Jadranská snoubenka navždy / Blanka Čechov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Čtvrtek, Václav,</text:p>
          </table:table-cell>
          <table:table-cell table:style-name="Tabulka1.A1" office:value-type="string">
            <text:p text:style-name="P1">Pohádkové příhody kominíka Valenty / Václav Čtvrtek ; ilustroval Drahomír Trsťan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Šamalíková, Pavlína</text:p>
          </table:table-cell>
          <table:table-cell table:style-name="Tabulka1.A1" office:value-type="string">
            <text:p text:style-name="P1">Jede bagr : jak se staví silnice? / koncepce a zpracování: Pavlína Šamalíková ; ilustrace: Antonín Šplíchal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Šoltys, Vladimír,</text:p>
          </table:table-cell>
          <table:table-cell table:style-name="Tabulka1.A1" office:value-type="string">
            <text:p text:style-name="P1">Tajemství kouzelného pírka : příběhy z muzea / Vladimír Šoltys ; ilustrace Barbora Kyšková</text:p>
          </table:table-cell>
          <table:table-cell table:style-name="Tabulka1.A1" office:value-type="string">
            <text:p text:style-name="P1">Beletrie pro mládež</text:p>
          </table:table-cell>
        </table:table-row>
        <table:table-row table:style-name="Tabulka1.1">
          <table:table-cell table:style-name="Tabulka1.A1" office:value-type="string">
            <text:p text:style-name="P1">Špaček, Ladislav,</text:p>
          </table:table-cell>
          <table:table-cell table:style-name="Tabulka1.A1" office:value-type="string">
            <text:p text:style-name="P1">Dědečku, vyprávěj : etiketa pro kluky a holčičky od 3 let / Ladislav Špaček ; ilustrace Jana Fernandes</text:p>
          </table:table-cell>
          <table:table-cell table:style-name="Tabulka1.A1" office:value-type="string">
            <text:p text:style-name="P1">Naučné pro mládež</text:p>
          </table:table-cell>
        </table:table-row>
        <table:table-row table:style-name="Tabulka1.1">
          <table:table-cell table:style-name="Tabulka1.A1" office:value-type="string">
            <text:p text:style-name="P1">Štifter, Jan,</text:p>
          </table:table-cell>
          <table:table-cell table:style-name="Tabulka1.A1" office:value-type="string">
            <text:p text:style-name="P1">Paví hody / Jan Štifter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Šťastná, Barbora,</text:p>
          </table:table-cell>
          <table:table-cell table:style-name="Tabulka1.A1" office:value-type="string">
            <text:p text:style-name="P1">Hezčí svět / Barbora Šťastná</text:p>
          </table:table-cell>
          <table:table-cell table:style-name="Tabulka1.A1" office:value-type="string">
            <text:p text:style-name="P1">Beletrie pro dospělé</text:p>
          </table:table-cell>
        </table:table-row>
        <table:table-row table:style-name="Tabulka1.1">
          <table:table-cell table:style-name="Tabulka1.A1" office:value-type="string">
            <text:p text:style-name="P1">Žáček, Jiří,</text:p>
          </table:table-cell>
          <table:table-cell table:style-name="Tabulka1.A1" office:value-type="string">
            <text:p text:style-name="P1">Slabikář / Jiří Žáček, Helena Zmatlíková</text:p>
          </table:table-cell>
          <table:table-cell table:style-name="Tabulka1.A1" office:value-type="string">
            <text:p text:style-name="P1">Beletrie pro mláde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ěra Černá</meta:initial-creator>
    <meta:creation-date>2024-04-07T19:59:20.63</meta:creation-date>
    <dc:date>2024-04-08T15:42:25.67</dc:date>
    <dc:creator>Věra Černá</dc:creator>
    <meta:editing-duration>PT10M29S</meta:editing-duration>
    <meta:editing-cycles>2</meta:editing-cycles>
    <meta:generator>OpenOffice/4.1.15$Win32 OpenOffice.org_project/4115m2$Build-9813</meta:generator>
    <meta:document-statistic meta:table-count="1" meta:image-count="0" meta:object-count="0" meta:page-count="15" meta:paragraph-count="994" meta:word-count="6116" meta:character-count="39490"/>
  </office:meta>
</office:document-meta>
</file>